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20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175<text:tab/>Besluit luchtkwaliteit 2005</text:h>
      <text:h text:style-name="ifm_p_font.bold_size.9.06pt_mt.18.8mm_indent.-58.5mm_ifm" text:outline-level="1">Nr. 201
      <text:tab/>MOTIE VAN HET LID SMALING</text:h>
      <text:p text:style-name="ifm_p_ifm">Voorgesteld 18 december 2014</text:p>
      <text:p text:style-name="ifm_p_mt.3.76mm_ifm">De Kamer,</text:p>
      <text:p text:style-name="ifm_p_mt.3.76mm_ifm">gehoord de beraadslaging,</text:p>
      <text:p text:style-name="ifm_p_mt.3.76mm_ifm">constaterende dat er in ons land gemiddeld 3.000 mensen per jaar overlijden door luchtvervuiling;</text:p>
      <text:p text:style-name="ifm_p_mt.3.76mm_ifm">constaterende dat gezondheidsschade door luchtvervuiling onze maatschappij 2 miljard euro per jaar kost;</text:p>
      <text:p text:style-name="ifm_p_mt.3.76mm_ifm">constaterende dat in Nederlandse steden enkele hardnekkige knelpunten blijven bestaan op het gebied van luchtkwaliteit, zoals de 's-Gravendijkwal in Rotterdam, de Javastraat in Den Haag en de Weesperstraat/Wibautstraat in Amsterdam;</text:p>
      <text:p text:style-name="ifm_p_mt.3.76mm_ifm">verzoekt regering om, een top 2.000 met de meest urgente knelpunten op te stellen en de ergste vijftien in 2015 met de betreffende gemeenten op te lossen,</text:p>
      <text:p text:style-name="ifm_p_mt.3.76mm_ifm">en gaat over tot de orde van de dag.</text:p>
      <text:p text:style-name="ifm_p_mt.3.76mm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175, nr. 2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175, nr. 2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sluit luchtkwaliteit 2005; Motie; Motie van het lid Smaling over de hardnekkige knelpunten op het gebied van luchtkwaliteit</dc:title>
    <meta:user-defined meta:name="OVERHEIDop.ParlID/DC.identifier">kst-30175-201</meta:user-defined>
    <meta:user-defined meta:name="OVERHEIDop.ondernummer">201</meta:user-defined>
    <meta:user-defined meta:name="DCTERMS.W3CDTF/DCTERMS.available">2014-12-22</meta:user-defined>
    <meta:user-defined meta:name="OVERHEIDop.KamerstukTypen/DC.type">Motie</meta:user-defined>
    <meta:user-defined meta:name="OVERHEIDop.dossiernummer">30175</meta:user-defined>
    <meta:user-defined meta:name="OVERHEIDop.documenttitel">Motie van het lid Smaling over de hardnekkige knelpunten op het gebied van luchtkwaliteit</meta:user-defined>
    <meta:user-defined meta:name="OVERHEIDop.Parlementair/DC.type">Kamerstuk</meta:user-defined>
    <meta:user-defined meta:name="OVERHEIDop.indiener">E.M.A. Smaling</meta:user-defined>
    <meta:user-defined meta:name="OVERHEIDop.vergaderjaar">2014-2015</meta:user-defined>
    <meta:user-defined meta:name="OVERHEIDop.dossiertitel">Besluit luchtkwaliteit 200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luit luchtkwaliteit 2005; Motie; Motie van het lid Smaling over de hardnekkige knelpunten op het gebied van luchtkwal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8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