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200
      <text:tab/>MOTIE VAN HET LID VAN VELDHOVEN</text:h>
      <text:p text:style-name="ifm_p_ifm">Voorgesteld 18 december 2014</text:p>
      <text:p text:style-name="ifm_p_mt.3.76mm_ifm">De Kamer,</text:p>
      <text:p text:style-name="ifm_p_mt.3.76mm_ifm">gehoord de beraadslaging,</text:p>
      <text:p text:style-name="ifm_p_mt.3.76mm_ifm">constaterende dat de Wet modernisering instrumentarium geluidbeleid, geluidproductieplafonds een werkruimte van 1,5 dB bevat, die volgens de regering destijds nodig was om «normale fluctuaties die van jaar tot jaar optreden toe te laten en om het treffen van maatregelen bij een situatie met structurele groei voor te bereiden»;</text:p>
      <text:p text:style-name="ifm_p_mt.3.76mm_ifm">overwegende dat de regering deze werkruimte ook wil gaan inzetten voor structurele geluidstoename ten gevolge van beleidswijzigingen, zoals het verhogen van de maximale snelheid op autowegen;</text:p>
      <text:p text:style-name="ifm_p_mt.3.76mm_ifm">overwegende dat dit in de praktijk resulteert in een verhoging van de geluidsplafonds met de toegestane werkruimte, waardoor mensen minder beschermd zijn tegen geluidsoverlast;</text:p>
      <text:p text:style-name="ifm_p_mt.3.76mm_ifm">verzoekt de regering om, de werkruimte van 1,5 dB in het vervolg zodanig te interpreteren dat deze alleen kan worden ingezet bij tijdelijke situaties en dus niet kan worden ingezet voor een structurele verhoging van de geluidsproductie die wordt veroorzaakt door een beleidswijziging,</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00<text:tab/><text:page-number text:select-page="current"/></text:p>
      </style:footer>
    </style:master-page>
    <style:master-page xmlns:sdu-fn="http://schema.sdu.nl/2011/07/functions" style:name="Landscape" style:page-layout-name="landscape-margin-text">
      <style:footer>
        <text:p text:style-name="footer">Tweede Kamer, vergaderjaar 2014-2015, 30 17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luchtkwaliteit 2005; Motie; Motie van het lid Van Veldhoven over de werkruimte van 1,5 dB</dc:title>
    <meta:user-defined meta:name="OVERHEIDop.ParlID/DC.identifier">kst-30175-200</meta:user-defined>
    <meta:user-defined meta:name="OVERHEIDop.ondernummer">200</meta:user-defined>
    <meta:user-defined meta:name="DCTERMS.W3CDTF/DCTERMS.available">2014-12-22</meta:user-defined>
    <meta:user-defined meta:name="OVERHEIDop.KamerstukTypen/DC.type">Motie</meta:user-defined>
    <meta:user-defined meta:name="OVERHEIDop.dossiernummer">30175</meta:user-defined>
    <meta:user-defined meta:name="OVERHEIDop.documenttitel">Motie van het lid Van Veldhoven over de werkruimte van 1,5 dB</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Van Veldhoven over de werkruimte van 1,5 dB</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