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19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75<text:tab/>Besluit luchtkwaliteit 2005</text:h>
      <text:h text:style-name="ifm_p_font.bold_size.9.06pt_mt.18.8mm_indent.-58.5mm_ifm" text:outline-level="1">Nr. 198
      <text:tab/>MOTIE VAN HET LID OUWEHAND 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constaterende dat de Europese normen voor luchtkwaliteit gebaseerd zijn op inzichten van twintig jaar geleden en dat deze norm nog altijd ernstige gezondheidsrisico's met zich meebrengt;</text:p>
      <text:p text:style-name="ifm_p_mt.3.76mm_ifm">overwegende dat de Wereldgezondheidsorganisatie normen heeft vastgesteld die de bevolking beter beschermen tegen luchtvervuiling;</text:p>
      <text:p text:style-name="ifm_p_mt.3.76mm_ifm">verzoekt de regering, met een concreet tijdpad duidelijk te maken hoe er toegewerkt wordt naar de luchtkwaliteitsnormen van de Wereldgezondheidsorganisatie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75, nr. 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75, nr. 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luchtkwaliteit 2005; Motie; Motie van het lid Ouwehand over toewerken naar de luchtkwaliteitsnormen van de WHO</dc:title>
    <meta:user-defined meta:name="OVERHEIDop.ParlID/DC.identifier">kst-30175-198</meta:user-defined>
    <meta:user-defined meta:name="OVERHEIDop.ondernummer">198</meta:user-defined>
    <meta:user-defined meta:name="DCTERMS.W3CDTF/DCTERMS.available">2014-12-22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Ouwehand over toewerken naar de luchtkwaliteitsnormen van de WHO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Besluit luchtkwaliteit 200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luit luchtkwaliteit 2005; Motie; Motie van het lid Ouwehand over toewerken naar de luchtkwaliteitsnormen van de WH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