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97
      <text:tab/>MOTIE VAN HET LID VAN TONGEREN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prenatale blootstelling aan hormoonverstorende stoffen aantoonbaar leidt tot een verhoogde kans op kanker in het latere leven;</text:p>
      <text:p text:style-name="ifm_p_mt.3.76mm_ifm">verzoekt de regering om, zo snel mogelijk erin te voorzien dat zwangere vrouwen adequaat geïnformeerd worden over de gevaren van prenatale blootstelling aan hormoonverstorende stoff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luchtkwaliteit 2005; Motie; Motie van het lid Van Tongeren over informeren van zwangere vrouwen over hormoonverstorende</dc:title>
    <meta:user-defined meta:name="OVERHEIDop.ParlID/DC.identifier">kst-30175-197</meta:user-defined>
    <meta:user-defined meta:name="OVERHEIDop.ondernummer">197</meta:user-defined>
    <meta:user-defined meta:name="DCTERMS.W3CDTF/DCTERMS.available">2014-12-22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informeren van zwangere vrouwen over hormoonverstorende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Van Tongeren over informeren van zwangere vrouwen over hormoonverstore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