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96
      <text:tab/>MOTIE VAN HET LID VAN TONGEREN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prenatale blootstelling aan hormoonverstorende stoffen aantoonbaar leidt tot een verhoogde kans op kanker in het latere leven;</text:p>
      <text:p text:style-name="ifm_p_mt.3.76mm_ifm">verzoekt de regering om, het gebruik van hormoonverstorende stoffen op korte termijn terug te dringen en in ieder geval Bisfenol A (BPA) en schadelijke voedselverpakkingen zo snel als mogelijk te verbieden, zwangere vrouwen te informeren over de gevaren van hormoonverstorende stoffen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75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75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luchtkwaliteit 2005; Motie; Motie van het lid Van Tongeren over terugdringen van het gebruik van hormoonverstorende stoffen</dc:title>
    <meta:user-defined meta:name="OVERHEIDop.ParlID/DC.identifier">kst-30175-196</meta:user-defined>
    <meta:user-defined meta:name="OVERHEIDop.ondernummer">196</meta:user-defined>
    <meta:user-defined meta:name="DCTERMS.W3CDTF/DCTERMS.available">2014-12-22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Tongeren over terugdringen van het gebruik van hormoonverstorende stoffen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het lid Van Tongeren over terugdringen van het gebruik van hormoonverstor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