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86
      <text:tab/>GEWIJZIGDE MOTIE VAN HET LID VAN TONGEREN TER VERVANGING VAN DIE GEDRUKT ONDER NR. 176 </text:h>
      <text:p text:style-name="ifm_p_ifm">Voorgesteld 2 juli 2013</text:p>
      <text:p text:style-name="ifm_p_mt.3.76mm_ifm">De Kamer,</text:p>
      <text:p text:style-name="ifm_p_mt.3.76mm_ifm">gehoord de beraadslaging,</text:p>
      <text:p text:style-name="ifm_p_mt.3.76mm_ifm">constaterende dat een groene golf leidt tot een afname van files en milieuvervuiling;</text:p>
      <text:p text:style-name="ifm_p_mt.3.76mm_ifm">overwegende dat veranderingen in het verkeersaanbod vragen om regelmatige bijstellingen van verkeerslichten in een groene golf;</text:p>
      <text:p text:style-name="ifm_p_mt.3.76mm_ifm">verzoekt de regering om, in samenwerking met de VNG het initiatief te nemen om te bevorderen dat gemeenten en provincies regelmatig hun groene golf optimalis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175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175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luchtkwaliteit 2005; Gewijzigde motie (nader); Gewijzigde motie van het lid Van Tongeren (t.v.v. 30175, nr. 176) over het optimaliseren van de groene golf</dc:title>
    <meta:user-defined meta:name="OVERHEIDop.ParlID/DC.identifier">kst-30175-186</meta:user-defined>
    <meta:user-defined meta:name="OVERHEIDop.ondernummer">186</meta:user-defined>
    <meta:user-defined meta:name="DCTERMS.W3CDTF/DCTERMS.available">2013-10-31</meta:user-defined>
    <meta:user-defined meta:name="OVERHEIDop.KamerstukTypen/DC.type">Motie</meta:user-defined>
    <meta:user-defined meta:name="OVERHEIDop.dossiernummer">30175</meta:user-defined>
    <meta:user-defined meta:name="OVERHEIDop.documenttitel">Gewijzigde motie van het lid Van Tongeren (t.v.v. 30175, nr. 176) over het optimaliseren van de groene golf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Gewijzigde motie (nader); Gewijzigde motie van het lid Van Tongeren (t.v.v. 30175, nr. 176) over het optimaliseren van de groene gol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