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83
      <text:tab/>MOTIE VAN DE LEDEN THIEME EN OUWEHAND</text:h>
      <text:p text:style-name="ifm_p_ifm">Voorgesteld  25 juni 2013</text:p>
      <text:p text:style-name="ifm_p_mt.3.76mm_ifm">De Kamer,</text:p>
      <text:p text:style-name="ifm_p_mt.3.76mm_ifm">gehoord de beraadslaging,</text:p>
      <text:p text:style-name="ifm_p_mt.3.76mm_ifm">constaterende dat mest- en biovergistingsinstallaties grote risico's met zich mee kunnen brengen voor de externe veiligheid en de gezondheid van de ondernemer en van omwonenden;</text:p>
      <text:p text:style-name="ifm_p_mt.3.76mm_ifm">constaterende dat in de vergunningverlening en handhaving tot nu toe onvoldoende rekening wordt gehouden met deze risico's, waardoor er relatief veel hinder wordt ervaren van deze installaties en zich enkele ernstige ongevallen hebben voorgedaan;</text:p>
      <text:p text:style-name="ifm_p_mt.3.76mm_ifm">verzoekt de regering, mest- en biovergistingsinstallaties op te nemen in het Besluit risico's zware ongevallen (Brzo),</text:p>
      <text:p text:style-name="ifm_p_mt.3.76mm_ifm">en gaat over tot de orde van de dag.</text:p>
      <text:p text:style-name="ifm_p_mt.3.76mm_ifm">Thieme</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83<text:tab/><text:page-number text:select-page="current"/></text:p>
      </style:footer>
    </style:master-page>
    <style:master-page xmlns:sdu-fn="http://schema.sdu.nl/2011/07/functions" style:name="Landscape" style:page-layout-name="landscape-margin-text">
      <style:footer>
        <text:p text:style-name="footer">Tweede Kamer, vergaderjaar 2012-2013, 30 17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Motie; Motie van de leden Thieme en Ouwehand over het opnemen van mest- en biovergistingsinstallaties in het Brzo</dc:title>
    <meta:user-defined meta:name="OVERHEIDop.ParlID/DC.identifier">kst-30175-183</meta:user-defined>
    <meta:user-defined meta:name="OVERHEIDop.ondernummer">183</meta:user-defined>
    <meta:user-defined meta:name="DCTERMS.W3CDTF/DCTERMS.available">2013-06-27</meta:user-defined>
    <meta:user-defined meta:name="OVERHEIDop.KamerstukTypen/DC.type">Motie</meta:user-defined>
    <meta:user-defined meta:name="OVERHEIDop.dossiernummer">30175</meta:user-defined>
    <meta:user-defined meta:name="OVERHEIDop.documenttitel">Motie van de leden Thieme en Ouwehand over het opnemen van mest- en biovergistingsinstallaties in het Brzo</meta:user-defined>
    <meta:user-defined meta:name="OVERHEIDop.Parlementair/DC.type">Kamerstuk</meta:user-defined>
    <meta:user-defined meta:name="OVERHEIDop.indiener">E. Ouwehand</meta:user-defined>
    <meta:user-defined meta:name="OVERHEIDop.indiener">M.L. Thieme</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van de leden Thieme en Ouwehand over het opnemen van mest- en biovergistingsinstallaties in het Brzo</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