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82
      <text:tab/>MOTIE VAN DE LEDEN THIEME EN OUWEHAND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oude brom- en snorfietsen zeer veel geluidsoverlast veroorzaken en een grote bijdrage leveren aan de uitstoot van fijn stof;</text:p>
      <text:p text:style-name="ifm_p_mt.3.76mm_ifm">constaterende dat enkele gemeenten een regeling in het leven hebben geroepen voor het slopen van vervuilende brom- en snorfietsen in ruil voor een subsidie voor de aanschaf van een elektrisch exemplaar;</text:p>
      <text:p text:style-name="ifm_p_mt.3.76mm_ifm">verzoekt de regering, actief te bevorderen dat gemeenten een dergelijke sloopregeling in het leven roepen;</text:p>
      <text:p text:style-name="ifm_p_mt.3.76mm_ifm">verzoekt de regering tevens, over twee jaar te evalueren of de gemeentelijke sloopregelingen de overlast van brom- en snorfietsen substantieel terugbrengen en de Kamer hierover te informeren,</text:p>
      <text:p text:style-name="ifm_p_mt.3.76mm_ifm">en gaat over tot de orde van de dag.</text:p>
      <text:p text:style-name="ifm_p_mt.3.76mm_ifm">Thieme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Thieme en Ouwehand over gemeentelijke sloopregelingen voor brom- en snorfietsen</dc:title>
    <meta:user-defined meta:name="OVERHEIDop.ParlID/DC.identifier">kst-30175-182</meta:user-defined>
    <meta:user-defined meta:name="OVERHEIDop.ondernummer">182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Thieme en Ouwehand over gemeentelijke sloopregelingen voor brom- en snorfietsen</meta:user-defined>
    <meta:user-defined meta:name="OVERHEIDop.Parlementair/DC.type">Kamerstuk</meta:user-defined>
    <meta:user-defined meta:name="OVERHEIDop.indiener">E. Ouwehand</meta:user-defined>
    <meta:user-defined meta:name="OVERHEIDop.indiener">M.L. Thieme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Thieme en Ouwehand over gemeentelijke sloopregelingen voor brom- en snorfi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