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81
      <text:tab/>MOTIE VAN DE LEDEN THIEME EN OUWEHAND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constaterende dat er tot 2008 middels de Inventarisatie Verstoringen een vijfjaarlijkse, nationale inventarisatie van hinder door geluid, geur, trillingen en licht werd uitgevoerd;</text:p>
      <text:p text:style-name="ifm_p_mt.3.76mm_ifm">overwegende dat deze inventarisaties een goed beeld gaven van hoe de kwaliteit van de leefomgeving werd ervaren door de burger en waar er knelpunten lagen;</text:p>
      <text:p text:style-name="ifm_p_mt.3.76mm_ifm">verzoekt de regering, deze evaluatie wederom uit te voeren,</text:p>
      <text:p text:style-name="ifm_p_mt.3.76mm_ifm">en gaat over tot de orde van de dag.</text:p>
      <text:p text:style-name="ifm_p_mt.3.76mm_ifm">Thiem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75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75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luchtkwaliteit 2005; Motie; Motie van de leden Thieme en Ouwehand over opnieuw uitvoeren van een evaluatie</dc:title>
    <meta:user-defined meta:name="OVERHEIDop.ParlID/DC.identifier">kst-30175-181</meta:user-defined>
    <meta:user-defined meta:name="OVERHEIDop.ondernummer">181</meta:user-defined>
    <meta:user-defined meta:name="DCTERMS.W3CDTF/DCTERMS.available">2013-06-27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Thieme en Ouwehand over opnieuw uitvoeren van een evaluatie</meta:user-defined>
    <meta:user-defined meta:name="OVERHEIDop.Parlementair/DC.type">Kamerstuk</meta:user-defined>
    <meta:user-defined meta:name="OVERHEIDop.indiener">E. Ouwehand</meta:user-defined>
    <meta:user-defined meta:name="OVERHEIDop.indiener">M.L. Thieme</meta:user-defined>
    <meta:user-defined meta:name="OVERHEIDop.vergaderjaar">2012-2013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de leden Thieme en Ouwehand over opnieuw uitvoeren van een eval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