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80
      <text:tab/>MOTIE VAN DE LEDEN PAULUS JANSEN EN VAN TONGEREN</text:h>
      <text:p text:style-name="ifm_p_ifm">Voorgesteld 25 juni 2013</text:p>
      <text:p text:style-name="ifm_p_mt.3.76mm_ifm">De Kamer,</text:p>
      <text:p text:style-name="ifm_p_mt.3.76mm_ifm">gehoord de beraadslaging,</text:p>
      <text:p text:style-name="ifm_p_mt.3.76mm_ifm">constaterende dat de Gezondheidsraad stelt dat «er een belangrijk argument is om de norm voor PM10 niet als uitgangspunt te nemen voor het beleid inzake de gevoelige bestemmingen luchtkwaliteit, namelijk omdat de concentratie PM10 slecht correleert met de waargenomen gezondheidseffecten bij mensen die dicht bij drukke verkeerswegen wonen»;</text:p>
      <text:p text:style-name="ifm_p_mt.3.76mm_ifm">constaterende dat er volgens de Gezondheidsraad «een kwalitatief en ruimtelijk verband is tussen de gezondheidseffecten en de blootstelling aan verkeersgerelateerde luchtverontreiniging»;</text:p>
      <text:p text:style-name="ifm_p_mt.3.76mm_ifm">overwegende dat niet zozeer de vraag of de normen voor PM10 ter plekke overschreden worden, bepalend moet zijn voor de vraag of er bij een snelweg of provinciale weg gebouwd kan worden, maar dat dit überhaupt niet verstandig is voor kwetsbare groepen;</text:p>
      <text:p text:style-name="ifm_p_mt.3.76mm_ifm">verzoekt de regering, in het Besluit luchtkwaliteit 2005 een bouwverbod op te nemen voor kwetsbare functies, waaronder scholen, kinderdagverblijven en zorginstellingen, binnen 300 meter van een snelweg of 50 meter van een provinciale weg,</text:p>
      <text:p text:style-name="ifm_p_mt.3.76mm_ifm">en gaat over tot de orde van de dag.</text:p>
      <text:p text:style-name="ifm_p_mt.3.76mm_ifm">Paulus Jans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80<text:tab/><text:page-number text:select-page="current"/></text:p>
      </style:footer>
    </style:master-page>
    <style:master-page xmlns:sdu-fn="http://schema.sdu.nl/2011/07/functions" style:name="Landscape" style:page-layout-name="landscape-margin-text">
      <style:footer>
        <text:p text:style-name="footer">Tweede Kamer, vergaderjaar 2012-2013, 30 17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de leden Paulus Jansen en Van Tongeren over een bouwverbod voor kwetsbare functies</dc:title>
    <meta:user-defined meta:name="OVERHEIDop.ParlID/DC.identifier">kst-30175-180</meta:user-defined>
    <meta:user-defined meta:name="OVERHEIDop.ondernummer">180</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de leden Paulus Jansen en Van Tongeren over een bouwverbod voor kwetsbare functies</meta:user-defined>
    <meta:user-defined meta:name="OVERHEIDop.Parlementair/DC.type">Kamerstuk</meta:user-defined>
    <meta:user-defined meta:name="OVERHEIDop.indiener">L. van Tongeren</meta:user-defined>
    <meta:user-defined meta:name="OVERHEIDop.indiener">P.F.C. (Paulus) Jansen</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de leden Paulus Jansen en Van Tongeren over een bouwverbod voor kwetsbare functie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