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78
      <text:tab/>MOTIE VAN HET LID DE GRAAF </text:h>
      <text:p text:style-name="ifm_p_ifm">Voorgesteld 25 juni 2013</text:p>
      <text:p text:style-name="ifm_p_mt.3.76mm_ifm">De Kamer,</text:p>
      <text:p text:style-name="ifm_p_mt.3.76mm_ifm">gehoord de beraadslaging,</text:p>
      <text:p text:style-name="ifm_p_mt.3.76mm_ifm">constaterende dat omwonenden van windturbines overlast ervaren van laagfrequent geluid;</text:p>
      <text:p text:style-name="ifm_p_mt.3.76mm_ifm">overwegende dat een onrendabele vorm van energieopwekking, waarvoor via belastinggeld en de energierekening moet worden betaald, nooit de dromen van omwonenden over een windturbinevrije toekomst mag verstoren;</text:p>
      <text:p text:style-name="ifm_p_mt.3.76mm_ifm">verzoekt de regering, in de wet op te nemen dat omwonenden van windturbines gevrijwaard dienen te blijven van overlast van door windturbines veroorzaakt laagfrequent geluid, gelijk aan de normen die in de Deense wet worden gehanteerd,</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78<text:tab/><text:page-number text:select-page="current"/></text:p>
      </style:footer>
    </style:master-page>
    <style:master-page xmlns:sdu-fn="http://schema.sdu.nl/2011/07/functions" style:name="Landscape" style:page-layout-name="landscape-margin-text">
      <style:footer>
        <text:p text:style-name="footer">Tweede Kamer, vergaderjaar 2012-2013, 30 17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het lid De Graaf over vrijwaring van overlast door laagfrequent geluid</dc:title>
    <meta:user-defined meta:name="OVERHEIDop.ParlID/DC.identifier">kst-30175-178</meta:user-defined>
    <meta:user-defined meta:name="OVERHEIDop.ondernummer">178</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het lid De Graaf over vrijwaring van overlast door laagfrequent geluid</meta:user-defined>
    <meta:user-defined meta:name="OVERHEIDop.Parlementair/DC.type">Kamerstuk</meta:user-defined>
    <meta:user-defined meta:name="OVERHEIDop.indiener">M. de Graaf</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De Graaf over vrijwaring van overlast door laagfrequent geluid</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