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77
      <text:tab/>MOTIE VAN HET LID VAN TONGEREN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het van belang is dat er bij de milieuzones landelijke kaders worden ontwikkeld waarbinnen gemeenten hun milieuzone kunnen invullen;</text:p>
      <text:p text:style-name="ifm_p_mt.3.76mm_ifm">constaterende dat binnen steden de handhaving van de milieuzones gebeurt door de kentekenregistratie te koppelen aan de RDW-gegevens;</text:p>
      <text:p text:style-name="ifm_p_mt.3.76mm_ifm">verzoekt de regering, voor de milieuzone voor bestelwagens soortgelijke afspraken te maken met de relevante gemeen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het lid Van Tongeren over afspraken over de milieuzone voor bestelwagens</dc:title>
    <meta:user-defined meta:name="OVERHEIDop.ParlID/DC.identifier">kst-30175-177</meta:user-defined>
    <meta:user-defined meta:name="OVERHEIDop.ondernummer">177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afspraken over de milieuzone voor bestelwagens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Van Tongeren over afspraken over de milieuzone voor bestelwag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