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76
      <text:tab/>MOTIE VAN HET LID VAN TONGEREN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een groene golf leidt tot een afname van files en milieuvervuiling;</text:p>
      <text:p text:style-name="ifm_p_mt.3.76mm_ifm">overwegende dat veranderingen in het verkeersaanbod vragen om regelmatige bijstellingen van verkeerslichten in een groene golf;</text:p>
      <text:p text:style-name="ifm_p_mt.3.76mm_ifm">verzoekt de regering, het initiatief te nemen om te bevorderen dat gemeenten en provincies regelmatig hun groene golf optimalis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het lid Van Tongeren over het optimaliseren van de groene golf</dc:title>
    <meta:user-defined meta:name="OVERHEIDop.ParlID/DC.identifier">kst-30175-176</meta:user-defined>
    <meta:user-defined meta:name="OVERHEIDop.ondernummer">176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het optimaliseren van de groene golf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het optimaliseren van de groene gol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