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75
      <text:tab/>MOTIE VAN HET LID VAN TONGEREN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constaterende dat gemeenten eigen maatregelen treffen voor een betere luchtkwaliteit en er daardoor een lappendeken aan beleid ontstaat;</text:p>
      <text:p text:style-name="ifm_p_mt.3.76mm_ifm">overwegende dat ondernemers en met name vervoerders geconfronteerd kunnen worden met wisselende eisen per gemeente;</text:p>
      <text:p text:style-name="ifm_p_mt.3.76mm_ifm">verzoekt de regering om, te zorgen dat er landelijke regie gevoerd wordt bij het stellen van eisen aan voertuigen voor het verbeteren van de luchtkwalitei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75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75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luchtkwaliteit 2005; Motie; Motie van het lid Van Tongeren over een landelijke regie bij eisen aan voertuigen</dc:title>
    <meta:user-defined meta:name="OVERHEIDop.ParlID/DC.identifier">kst-30175-175</meta:user-defined>
    <meta:user-defined meta:name="OVERHEIDop.ondernummer">175</meta:user-defined>
    <meta:user-defined meta:name="DCTERMS.W3CDTF/DCTERMS.available">2013-06-27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Tongeren over een landelijke regie bij eisen aan voertuige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het lid Van Tongeren over een landelijke regie bij eisen aan voer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