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74
      <text:tab/>MOTIE VAN HET LID VAN VELDHOVEN </text:h>
      <text:p text:style-name="ifm_p_ifm">Voorgesteld 25 juni 2013</text:p>
      <text:p text:style-name="ifm_p_mt.3.76mm_ifm">De Kamer,</text:p>
      <text:p text:style-name="ifm_p_mt.3.76mm_ifm">gehoord de beraadslaging,</text:p>
      <text:p text:style-name="ifm_p_mt.3.76mm_ifm">constaterende dat er in de huidige tests voor het bepalen van de CO<text:span text:style-name="ifm_span_font.subscript_ifm">2</text:span>-uitstoot een toenemend verschil is tussen de testwaarden en het praktijkverbruik waardoor de afname van CO<text:span text:style-name="ifm_span_font.subscript_ifm">2</text:span>-uitstoot in de praktijk minder is dan verwacht;</text:p>
      <text:p text:style-name="ifm_p_mt.3.76mm_ifm">constaterende dat er op dit moment nieuwe tests worden ontwikkeld die op zijn vroegst per 1 januari 2017 Europees worden ingevoerd, maar ook pas in 2020 zouden kunnen worden ingevoerd;</text:p>
      <text:p text:style-name="ifm_p_mt.3.76mm_ifm">verzoekt de regering, TNO een test te laten uitvoeren die consumenten tot aan invoering van de nieuwe testmethode een eerlijk beeld kan geven van het verbruik van auto's die in Nederland op de markt zij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74<text:tab/><text:page-number text:select-page="current"/></text:p>
      </style:footer>
    </style:master-page>
    <style:master-page xmlns:sdu-fn="http://schema.sdu.nl/2011/07/functions" style:name="Landscape" style:page-layout-name="landscape-margin-text">
      <style:footer>
        <text:p text:style-name="footer">Tweede Kamer, vergaderjaar 2012-2013, 30 17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Motie; Motie van het lid Van Veldhoven over een test door TNO</dc:title>
    <meta:user-defined meta:name="OVERHEIDop.ParlID/DC.identifier">kst-30175-174</meta:user-defined>
    <meta:user-defined meta:name="OVERHEIDop.ondernummer">174</meta:user-defined>
    <meta:user-defined meta:name="DCTERMS.W3CDTF/DCTERMS.available">2013-06-27</meta:user-defined>
    <meta:user-defined meta:name="OVERHEIDop.KamerstukTypen/DC.type">Motie</meta:user-defined>
    <meta:user-defined meta:name="OVERHEIDop.dossiernummer">30175</meta:user-defined>
    <meta:user-defined meta:name="OVERHEIDop.documenttitel">Motie van het lid Van Veldhoven over een test door TNO</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van het lid Van Veldhoven over een test door TNO</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