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1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73
      <text:tab/>MOTIE VAN HET LID PAULUS JANSEN </text:h>
      <text:p text:style-name="ifm_p_ifm">Voorgesteld 25 juni 2013</text:p>
      <text:p text:style-name="ifm_p_mt.3.76mm_ifm">De Kamer,</text:p>
      <text:p text:style-name="ifm_p_mt.3.76mm_ifm">gehoord de beraadslaging,</text:p>
      <text:p text:style-name="ifm_p_mt.3.76mm_ifm">overwegende dat een blootstelling van 100.000 personen aan 49 microgram fijnstof per kubieke meter veel omvangrijker gezondheidseffecten veroorzaakt dan het blootstellen van 1.000 personen aan 51 microgram fijnstof per kubieke meter;</text:p>
      <text:p text:style-name="ifm_p_mt.3.76mm_ifm">overwegende dat het eerste wettelijk is toegestaan en het tweede niet;</text:p>
      <text:p text:style-name="ifm_p_mt.3.76mm_ifm">overwegende dat de bestaande grenswaarden voor verkeerslawaai en luchtkwaliteit ertoe kunnen leiden dat een beperkt aantal blootgestelden aan een belasting boven een grenswaarde worden vervangen door een veel groter aantal blootgestelden (net) onder de grenswaarde;</text:p>
      <text:p text:style-name="ifm_p_mt.3.76mm_ifm">overwegende dat zo'n ontwikkeling per saldo zou leiden tot een verslechtering van de gezondheidssituatie van omwonenden van infrastructuur;</text:p>
      <text:p text:style-name="ifm_p_mt.3.76mm_ifm">overwegende dat in de gezondheidswetenschap de ontwikkeling van het aantal gederfde gezonde levensjaren beschouwd wordt als de beste indicator voor de feitelijke ontwikkeling van de leefomgeving;</text:p>
      <text:p text:style-name="ifm_p_mt.3.76mm_ifm">verzoekt de regering, te bezien hoe deze indicator in te zetten is voor het monitoren van de ontwikkeling van de leefomgeving,</text:p>
      <text:p text:style-name="ifm_p_mt.3.76mm_ifm">en gaat over tot de orde van de dag.</text:p>
      <text:p text:style-name="ifm_p_mt.3.76mm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75, nr. 173<text:tab/><text:page-number text:select-page="current"/></text:p>
      </style:footer>
    </style:master-page>
    <style:master-page xmlns:sdu-fn="http://schema.sdu.nl/2011/07/functions" style:name="Landscape" style:page-layout-name="landscape-margin-text">
      <style:footer>
        <text:p text:style-name="footer">Tweede Kamer, vergaderjaar 2012-2013, 30 175,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luchtkwaliteit 2005; Motie; Motie van het lid Paulus Jansen over het inzetten van het aantal gederfde gezonde levensjaren als indicator</dc:title>
    <meta:user-defined meta:name="OVERHEIDop.ParlID/DC.identifier">kst-30175-173</meta:user-defined>
    <meta:user-defined meta:name="OVERHEIDop.ondernummer">173</meta:user-defined>
    <meta:user-defined meta:name="DCTERMS.W3CDTF/DCTERMS.available">2013-06-27</meta:user-defined>
    <meta:user-defined meta:name="OVERHEIDop.KamerstukTypen/DC.type">Motie</meta:user-defined>
    <meta:user-defined meta:name="OVERHEIDop.dossiernummer">30175</meta:user-defined>
    <meta:user-defined meta:name="OVERHEIDop.documenttitel">Motie van het lid Paulus Jansen over het inzetten van het aantal gederfde gezonde levensjaren als indicator</meta:user-defined>
    <meta:user-defined meta:name="OVERHEIDop.Parlementair/DC.type">Kamerstuk</meta:user-defined>
    <meta:user-defined meta:name="OVERHEIDop.indiener">P.F.C. (Paulus) Jansen</meta:user-defined>
    <meta:user-defined meta:name="OVERHEIDop.vergaderjaar">2012-2013</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Motie; Motie van het lid Paulus Jansen over het inzetten van het aantal gederfde gezonde levensjaren als indicator</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