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1
      <text:tab/>MOTIE VAN HET LID DIK-FABER </text:h>
      <text:p text:style-name="ifm_p_ifm">Voorgesteld 25 juni 2013</text:p>
      <text:p text:style-name="ifm_p_mt.3.76mm_ifm">De Kamer,</text:p>
      <text:p text:style-name="ifm_p_mt.3.76mm_ifm">gehoord de beraadslaging,</text:p>
      <text:p text:style-name="ifm_p_mt.3.76mm_ifm">constaterende dat na het nemen van geluidwerende maatregelen langs wegen de ontstane gebruiksruimte weer volledig kan worden benut voor de groei van het verkeer en hiermee de winst voor de leefomgeving slechts tijdelijk is;</text:p>
      <text:p text:style-name="ifm_p_mt.3.76mm_ifm">overwegende dat het wenselijk is dat bij geluidwerende maatregelen de leefomgevingskwaliteit ook op langere termijn verbetert;</text:p>
      <text:p text:style-name="ifm_p_mt.3.76mm_ifm">verzoekt de regering, in de nieuwe omgevingswet de geluidsregelgeving zodanig aan te passen dat een deel van de winst van geluidmaatregelen structureel ten goede komt aan de verbetering van de kwaliteit van de leefomgeving door verlaging van het geluidproductieplafon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1<text:tab/><text:page-number text:select-page="current"/></text:p>
      </style:footer>
    </style:master-page>
    <style:master-page xmlns:sdu-fn="http://schema.sdu.nl/2011/07/functions" style:name="Landscape" style:page-layout-name="landscape-margin-text">
      <style:footer>
        <text:p text:style-name="footer">Tweede Kamer, vergaderjaar 2012-2013, 30 17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Dik-Faber over het aanpassen van de geluidsregelgeving</dc:title>
    <meta:user-defined meta:name="OVERHEIDop.ParlID/DC.identifier">kst-30175-171</meta:user-defined>
    <meta:user-defined meta:name="OVERHEIDop.ondernummer">171</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Dik-Faber over het aanpassen van de geluidsregelgeving</meta:user-defined>
    <meta:user-defined meta:name="OVERHEIDop.Parlementair/DC.type">Kamerstuk</meta:user-defined>
    <meta:user-defined meta:name="OVERHEIDop.indiener">R.K. Dik-Faber</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Dik-Faber over het aanpassen van de geluidsregelgevin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