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70
      <text:tab/>MOTIE VAN DE LEDEN VAN VELDHOVEN EN PIA DIJKSTRA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constaterende dat een hoog ambitiescenario voor het bestrijdingsbeleid ten aanzien van luchtkwaliteit in 2020 kan leiden tot een extra winst van de gemiddelde levensduur van circa een maand;</text:p>
      <text:p text:style-name="ifm_p_mt.3.76mm_ifm">constaterende dat het jaarlijkse aantal ziekenhuisopnames door hart- en luchtwegklachten naar schatting met ruim 200 gevallen extra omlaag kan gaan en het jaarlijkse aantal ziektedagen naar schatting met circa 890.000 vermindert;</text:p>
      <text:p text:style-name="ifm_p_mt.3.76mm_ifm">constaterende dat aanvullend bestrijdingsbeleid naar schatting 165 miljoen euro kost, maar 744 miljoen euro extra aan gezondheidsbaten oplevert;</text:p>
      <text:p text:style-name="ifm_p_mt.3.76mm_ifm">verzoek de regering, in Europees verband het hoog ambitiescenario voor het bestrijdingsbeleid ten aanzien van luchtkwaliteit te bepleiten,</text:p>
      <text:p text:style-name="ifm_p_mt.3.76mm_ifm">en gaat over tot de orde van de dag.</text:p>
      <text:p text:style-name="ifm_p_mt.3.76mm_ifm">Van Veldhoven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75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75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luchtkwaliteit 2005; Motie; Motie van de leden Van Veldhoven en Pia Dijkstra over hoge ambities voor het bestrijdingsbeleid</dc:title>
    <meta:user-defined meta:name="OVERHEIDop.ParlID/DC.identifier">kst-30175-170</meta:user-defined>
    <meta:user-defined meta:name="OVERHEIDop.ondernummer">170</meta:user-defined>
    <meta:user-defined meta:name="DCTERMS.W3CDTF/DCTERMS.available">2013-06-27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Van Veldhoven en Pia Dijkstra over hoge ambities voor het bestrijdingsbeleid</meta:user-defined>
    <meta:user-defined meta:name="OVERHEIDop.Parlementair/DC.type">Kamerstuk</meta:user-defined>
    <meta:user-defined meta:name="OVERHEIDop.indiener">P.A. (Pia) Dijkstra</meta:user-defined>
    <meta:user-defined meta:name="OVERHEIDop.indiener">S. van Veldhoven</meta:user-defined>
    <meta:user-defined meta:name="OVERHEIDop.vergaderjaar">2012-2013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de leden Van Veldhoven en Pia Dijkstra over hoge ambities voor het bestrijdin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