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66
      <text:tab/>MOTIE VAN DE LEDEN THIEME EN OUWEHAND</text:h>
      <text:p text:style-name="ifm_p_ifm">Voorgesteld 25 juni 2013</text:p>
      <text:p text:style-name="ifm_p_mt.3.76mm_ifm">De Kamer,</text:p>
      <text:p text:style-name="ifm_p_mt.3.76mm_ifm">gehoord de beraadslaging,</text:p>
      <text:p text:style-name="ifm_p_mt.3.76mm_ifm">constaterende dat rapporten van de Gezondheidsraad en het Institute for Risk Assessment Sciences (IRAS) blijkt dat de relatie tussen volksgezondheid en veehouderij moeilijk te leggen valt en dat er veel te weinig data beschikbaar zijn omdat er niet gemeten wordt;</text:p>
      <text:p text:style-name="ifm_p_mt.3.76mm_ifm">constaterende dat er momenteel een vervolgonderzoek loopt op het IRAS-onderzoek uit 2010 naar de gevolgen van veehouderij op de gezondheid van omwonenden, waarbij continu metingen worden verricht naar stikstof, fijn stof, endotoxinen en DNA van bepaalde bacteriën en een aantal meetlocaties om effecten van specifieke bedrijfstypen vast te kunnen stellen;</text:p>
      <text:p text:style-name="ifm_p_mt.3.76mm_ifm">verzoekt de regering, de resultaten van deze metingen per meetstation openbaar te maken,</text:p>
      <text:p text:style-name="ifm_p_mt.3.76mm_ifm">en gaat over tot de orde van de dag.</text:p>
      <text:p text:style-name="ifm_p_mt.3.76mm_ifm">Thieme</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66<text:tab/><text:page-number text:select-page="current"/></text:p>
      </style:footer>
    </style:master-page>
    <style:master-page xmlns:sdu-fn="http://schema.sdu.nl/2011/07/functions" style:name="Landscape" style:page-layout-name="landscape-margin-text">
      <style:footer>
        <text:p text:style-name="footer">Tweede Kamer, vergaderjaar 2012-2013, 30 17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de leden Thieme en Ouwehand over het openbaar maken van de metingen per meetstation</dc:title>
    <meta:user-defined meta:name="OVERHEIDop.ParlID/DC.identifier">kst-30175-166</meta:user-defined>
    <meta:user-defined meta:name="OVERHEIDop.ondernummer">166</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de leden Thieme en Ouwehand over het openbaar maken van de metingen per meetstation</meta:user-defined>
    <meta:user-defined meta:name="OVERHEIDop.Parlementair/DC.type">Kamerstuk</meta:user-defined>
    <meta:user-defined meta:name="OVERHEIDop.indiener">E. Ouwehand</meta:user-defined>
    <meta:user-defined meta:name="OVERHEIDop.indiener">M.L. Thieme</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de leden Thieme en Ouwehand over het openbaar maken van de metingen per meetstatio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