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56
      <text:tab/>MOTIE VAN HET LID VAN TONGEREN</text:h>
      <text:p text:style-name="ifm_p_ifm">Voorgesteld 17 januari 2013</text:p>
      <text:p text:style-name="ifm_p_mt.3.76mm_ifm">De Kamer,</text:p>
      <text:p text:style-name="ifm_p_mt.3.76mm_ifm">gehoord de beraadslaging,</text:p>
      <text:p text:style-name="ifm_p_mt.3.76mm_ifm">overwegende dat rekenmodellen voor luchtkwaliteit zo accuraat mogelijk moeten zijn;</text:p>
      <text:p text:style-name="ifm_p_mt.3.76mm_ifm">overwegende dat de door deze modellen gegenereerde informatie ook daadwerkelijk inzicht moet geven in de door lokale bewoners ingeademde lucht;</text:p>
      <text:p text:style-name="ifm_p_mt.3.76mm_ifm">verzoekt de regering, om meerdere fysieke meetpunten te gebruiken bij het berekenen van de luchtkwaliteit en ook te voorzien in representatieve meetpunten aan de gevels van gebouwen langs weg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75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75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sluit luchtkwaliteit 2005; Motie; Motie van het lid Van Tongeren over meetpunten</dc:title>
    <meta:user-defined meta:name="OVERHEIDop.ParlID/DC.identifier">kst-30175-156</meta:user-defined>
    <meta:user-defined meta:name="OVERHEIDop.ondernummer">156</meta:user-defined>
    <meta:user-defined meta:name="DCTERMS.W3CDTF/DCTERMS.available">2013-01-23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Tongeren over meetpunte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het lid Van Tongeren over meetpu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OVERHEIDop.versieInformatie"/>
  </office:meta>
</office:document-meta>
</file>