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47
      <text:tab/>NADER GEWIJZIGDE MOTIE VAN DE LEDEN VAN GENT EN VAN VELDHOVEN TER VERVANGING VAN DIE GEDRUKT ONDER NR. 140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wispelturig gedrag van de overheid die haar eigen regelingen voortdurend verandert, een van de grootste ergernissen is van ondernemers;</text:p>
      <text:p text:style-name="ifm_p_mt.3.76mm_ifm">overwegende dat juist koplopers van goede wil in de vervoersbranche de dupe zullen worden van het intrekken van de stimuleringsregeling voor Euro VI-vrachtwagens;</text:p>
      <text:p text:style-name="ifm_p_mt.3.76mm_ifm">verzoekt de regering, om de Euro VI-stimuleringsregeling voor de zomer te publiceren,</text:p>
      <text:p text:style-name="ifm_p_mt.3.76mm_ifm">en gaat over tot de orde van de dag.</text:p>
      <text:p text:style-name="ifm_p_mt.3.76mm_ifm">Van Gen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Gewijzigde motie (nader); Nader gewijzigde motie van de leden Van Gent en Van Veldhoven (t.v.v 30175, nr.140), over de Euro VI-stimuleringsregeling</dc:title>
    <meta:user-defined meta:name="OVERHEIDop.ParlID/DC.identifier">kst-30175-147</meta:user-defined>
    <meta:user-defined meta:name="OVERHEIDop.ondernummer">147</meta:user-defined>
    <meta:user-defined meta:name="DCTERMS.W3CDTF/DCTERMS.available">2012-05-07</meta:user-defined>
    <meta:user-defined meta:name="OVERHEIDop.KamerstukTypen/DC.type">Motie</meta:user-defined>
    <meta:user-defined meta:name="OVERHEIDop.dossiernummer">30175</meta:user-defined>
    <meta:user-defined meta:name="OVERHEIDop.documenttitel">Nader gewijzigde motie van de leden Van Gent en Van Veldhoven (t.v.v 30175, nr.140), over de Euro VI-stimuleringsregeling</meta:user-defined>
    <meta:user-defined meta:name="OVERHEIDop.Parlementair/DC.type">Kamerstuk</meta:user-defined>
    <meta:user-defined meta:name="OVERHEIDop.indiener">S. van Veldhoven</meta:user-defined>
    <meta:user-defined meta:name="OVERHEIDop.indiener">W. van Gent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Gewijzigde motie (nader); Nader gewijzigde motie van de leden Van Gent en Van Veldhoven (t.v.v 30175, nr.140), over de Euro VI-stimuler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