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45
      <text:tab/>GEWIJZIGDE MOTIE VAN DE LEDEN DIKKERS EN VAN DEKKEN TER VERVANGING VAN DIE GEDRUKT ONDER NR. 142  </text:h>
      <text:p text:style-name="ifm_p_ifm">Voorgesteld 3 april 2012
      </text:p>
      <text:p text:style-name="ifm_p_mt.3.76mm_ifm">De Kamer,</text:p>
      <text:p text:style-name="ifm_p_mt.3.76mm_ifm">gehoord de beraadslaging,</text:p>
      <text:p text:style-name="ifm_p_mt.3.76mm_ifm">overwegende dat het principe «de vervuiler betaalt» ook voor veroorzakers van luchtvervuiling moet gelden en kinderen beschermd dienen te worden tegen vieze lucht;</text:p>
      <text:p text:style-name="ifm_p_mt.3.76mm_ifm">constaterende dat een aantal specifieke knelpunten betreffende luchtvervuiling rond (mega)stallen te vinden is;</text:p>
      <text:p text:style-name="ifm_p_mt.3.76mm_ifm">verzoekt de regering, luchtwassers bij stallen die een specifiek knelpunt veroorzaken verplicht te stellen en de 10 mln. subsidie te gebruiken om maatregelen te nemen bij scholen, kinderdagverblijven en andere gevoelige bestemmingen die last hebben van luchtvervuiling,</text:p>
      <text:p text:style-name="ifm_p_mt.3.76mm_ifm">en gaat over tot de orde van de dag.</text:p>
      <text:p text:style-name="ifm_p_mt.3.76mm_ifm">Dikkers</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45<text:tab/><text:page-number text:select-page="current"/></text:p>
      </style:footer>
    </style:master-page>
    <style:master-page xmlns:sdu-fn="http://schema.sdu.nl/2011/07/functions" style:name="Landscape" style:page-layout-name="landscape-margin-text">
      <style:footer>
        <text:p text:style-name="footer">Tweede Kamer, vergaderjaar 2011-2012, 30 17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Gewijzigde motie (nader); Gewijzigde Motie Dikkers / Van Dekken (t.v.v. nr. 142) over luchtwassers bij stallen</dc:title>
    <meta:user-defined meta:name="OVERHEIDop.ParlID/DC.identifier">kst-30175-145</meta:user-defined>
    <meta:user-defined meta:name="OVERHEIDop.ondernummer">145</meta:user-defined>
    <meta:user-defined meta:name="DCTERMS.W3CDTF/DCTERMS.available">2012-04-06</meta:user-defined>
    <meta:user-defined meta:name="OVERHEIDop.KamerstukTypen/DC.type">Motie</meta:user-defined>
    <meta:user-defined meta:name="OVERHEIDop.dossiernummer">30175</meta:user-defined>
    <meta:user-defined meta:name="OVERHEIDop.documenttitel">Gewijzigde Motie Dikkers / Van Dekken (t.v.v. nr. 142) over luchtwassers bij stallen</meta:user-defined>
    <meta:user-defined meta:name="OVERHEIDop.Parlementair/DC.type">Kamerstuk</meta:user-defined>
    <meta:user-defined meta:name="OVERHEIDop.indiener">T.R. van Dekken</meta:user-defined>
    <meta:user-defined meta:name="OVERHEIDop.indiener">S.W. Dikkers</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Gewijzigde motie (nader); Gewijzigde Motie Dikkers / Van Dekken (t.v.v. nr. 142) over luchtwassers bij stall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