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14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175<text:tab/>Besluit luchtkwaliteit 2005</text:h>
      <text:h text:style-name="ifm_p_font.bold_size.9.06pt_mt.18.8mm_indent.-58.5mm_ifm" text:outline-level="1">Nr. 143
      <text:tab/>MOTIE VAN HET LID DIKKERS C.S.</text:h>
      <text:p text:style-name="ifm_p_ifm">Voorgesteld 27 maart 2012
      </text:p>
      <text:p text:style-name="ifm_p_mt.3.76mm_ifm">De Kamer,</text:p>
      <text:p text:style-name="ifm_p_mt.3.76mm_ifm">gehoord de beraadslaging,</text:p>
      <text:p text:style-name="ifm_p_mt.3.76mm_ifm">constaterende dat oude auto's substantieel meer luchtvervuiling veroorzaken dan nieuwe auto's;</text:p>
      <text:p text:style-name="ifm_p_mt.3.76mm_ifm">constaterende dat in omliggende landen gemeenten milieuzones kunnen instellen die er specifiek op gericht zijn om deze oldtimers uit hun stadscentra c.q. bebouwde kommen te weren;</text:p>
      <text:p text:style-name="ifm_p_mt.3.76mm_ifm">constaterende dat door deze maatregelen veel oudere auto's naar Nederland komen en hier zorgen voor extra vervuiling in (binnen)steden;</text:p>
      <text:p text:style-name="ifm_p_mt.3.76mm_ifm">verzoekt de regering, gemeenten de wettelijke mogelijkheid te geven om milieuzoneringen specifiek voor dit type auto in te kunnen stellen,</text:p>
      <text:p text:style-name="ifm_p_mt.3.76mm_ifm">en gaat over tot de orde van de dag.</text:p>
      <text:p text:style-name="ifm_p_mt.3.76mm_ifm">Dikkers</text:p>
      <text:p text:style-name="ifm_p_ifm">Hazekamp</text:p>
      <text:p text:style-name="ifm_p_ifm">Van G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175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175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luchtkwaliteit 2005; Motie; Motie Dikkers c.s. over milieuzoneringen voor oldtimers</dc:title>
    <meta:user-defined meta:name="OVERHEIDop.ParlID/DC.identifier">kst-30175-143</meta:user-defined>
    <meta:user-defined meta:name="OVERHEIDop.ondernummer">143</meta:user-defined>
    <meta:user-defined meta:name="DCTERMS.W3CDTF/DCTERMS.available">2012-03-28</meta:user-defined>
    <meta:user-defined meta:name="OVERHEIDop.KamerstukTypen/DC.type">Motie</meta:user-defined>
    <meta:user-defined meta:name="OVERHEIDop.dossiernummer">30175</meta:user-defined>
    <meta:user-defined meta:name="OVERHEIDop.documenttitel">Motie Dikkers c.s. over milieuzoneringen voor oldtimers</meta:user-defined>
    <meta:user-defined meta:name="OVERHEIDop.Parlementair/DC.type">Kamerstuk</meta:user-defined>
    <meta:user-defined meta:name="OVERHEIDop.indiener">A.A.H. Hazekamp</meta:user-defined>
    <meta:user-defined meta:name="OVERHEIDop.indiener">W. van Gent</meta:user-defined>
    <meta:user-defined meta:name="OVERHEIDop.indiener">S.W. Dikkers</meta:user-defined>
    <meta:user-defined meta:name="OVERHEIDop.vergaderjaar">2011-2012</meta:user-defined>
    <meta:user-defined meta:name="OVERHEIDop.dossiertitel">Besluit luchtkwaliteit 200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luit luchtkwaliteit 2005; Motie; Motie Dikkers c.s. over milieuzoneringen voor oldti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7</meta:user-defined>
    <meta:user-defined meta:name="OVERHEID.TaxonomieBeleidsagenda/OVERHEID.category">Natuur en milieu | Lucht</meta:user-defined>
    <meta:user-defined meta:name="OVERHEID.Informatietype/DC.type">officiële publicatie</meta:user-defined>
    <meta:user-defined meta:name="OVERHEIDop.versieInformatie"/>
  </office:meta>
</office:document-meta>
</file>