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39
      <text:tab/>MOTIE VAN HET LID VAN GENT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overwegende dat op 22 december de Kamer de motie-De Rouwe (32 646, nr. 15) heeft aangenomen, waarin de regering wordt verzocht af te zien van de snelheidsverhogingen voor zover er extra investeringen nodig zijn om de luchtkwaliteit te garanderen;</text:p>
      <text:p text:style-name="ifm_p_mt.3.76mm_ifm">constaterende dat de gemeente Amsterdam op 21 februari per brief heeft laten weten zeker 6 mln. aan extra investeringen te moeten doen om de door de afschaffing van de 80 km-zone op de A10-West verhoogde achtergrondconcentratie weer te compenseren;</text:p>
      <text:p text:style-name="ifm_p_mt.3.76mm_ifm">verzoekt de regering, de 80 km-zone op de A10 West voorlopig te handhaven,</text:p>
      <text:p text:style-name="ifm_p_mt.3.76mm_ifm">en gaat over tot de orde van de dag.</text:p>
      <text:p text:style-name="ifm_p_mt.3.76mm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7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7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luchtkwaliteit 2005; Motie; Motie Van Gent over de 80 km-zone op de A10 West</dc:title>
    <meta:user-defined meta:name="OVERHEIDop.ParlID/DC.identifier">kst-30175-139</meta:user-defined>
    <meta:user-defined meta:name="OVERHEIDop.ondernummer">139</meta:user-defined>
    <meta:user-defined meta:name="DCTERMS.W3CDTF/DCTERMS.available">2012-03-28</meta:user-defined>
    <meta:user-defined meta:name="OVERHEIDop.KamerstukTypen/DC.type">Motie</meta:user-defined>
    <meta:user-defined meta:name="OVERHEIDop.dossiernummer">30175</meta:user-defined>
    <meta:user-defined meta:name="OVERHEIDop.documenttitel">Motie Van Gent over de 80 km-zone op de A10 West</meta:user-defined>
    <meta:user-defined meta:name="OVERHEIDop.Parlementair/DC.type">Kamerstuk</meta:user-defined>
    <meta:user-defined meta:name="OVERHEIDop.indiener">W. van Gent</meta:user-defined>
    <meta:user-defined meta:name="OVERHEIDop.vergaderjaar">2011-2012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Gent over de 80 km-zone op de A10 W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