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24
                  </text:p>
          </table:table-cell>
          <table:table-cell office:value-type="string" table:number-columns-spanned="2" table:style-name="parlementair.kopcel_last">
            <text:p text:style-name="headtable.stuktitel"> MOTIE VAN HET LID SAMSOM 
            </text:p>
            <text:p text:style-name="headtable.datum">Voorgesteld 8 september 2011
               
            </text:p>
          </table:table-cell>
          <table:covered-table-cell/>
        </table:table-row>
      </table:table>
      <text:p text:style-name="algemeen">De Kamer,</text:p>
      <text:p text:style-name="algemeen">gehoord de beraadslaging,</text:p>
      <text:p text:style-name="algemeen">constaterende, dat het Besluit gevoelige bestemmingen de bouw van scholen en andere gevoelige bestemmingen verbiedt binnen
                  300 meter van een snelweg of 50 meter van een provinciale weg wanneer de grenswaarden voor luchtkwaliteit worden overschreden;
               </text:p>
      <text:p text:style-name="algemeen">constaterende, dat gemeenten bij het vaststellen van de luchtkwaliteit gebruik maken van gemiddelden over plaats en tijd om
                  zo binnen de grenswaarden te kunnen blijven;
               </text:p>
      <text:p text:style-name="algemeen">constaterende, dat er op deze wijze toch scholen en andere gevoelige bestemmingen worden gebouwd op plaatsen met te veel luchtvervuiling;</text:p>
      <text:p text:style-name="algemeen">verzoekt de regering ervoor zorg te dragen dat bij het vaststellen van de luchtkwaliteit op deze gevoelige bestemmingen rekening
                  wordt gehouden met de werkelijke verblijfsplaatsen en tijden van personen, zodat de luchtvervuiling niet alleen rekenkundig,
                  maar ook daadwerkelijk binnen de daarvoor vastgestelde normen blijft,
               </text:p>
      <text:p text:style-name="algemeen">en gaat over tot de orde van de dag.</text:p>
      <text:p text:style-name="algemeen">Samso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75, Nr. 1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