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VAN TONGEREN 
            </text:p>
            <text:p text:style-name="headtable.datum">Voorgesteld 8 september 2011
               
            </text:p>
          </table:table-cell>
          <table:covered-table-cell/>
        </table:table-row>
      </table:table>
      <text:p text:style-name="algemeen">De Kamer,</text:p>
      <text:p text:style-name="algemeen">gehoord de beraadslaging,</text:p>
      <text:p text:style-name="algemeen">constaterende, dat de Rekenkamers van de vier grote steden eind juni 2011 gewaarschuwd hebben dat er meer maatregelen nodig
                  zijn om te kunnen voldoen aan de luchtkwaliteitsnormen;
               </text:p>
      <text:p text:style-name="algemeen">constaterende, dat de staatssecretaris erop gewezen heeft dat het lokaal mogelijk moet zijn om afwegingen te maken om gezondheid
                  in het kader van luchtkwaliteit op de kaart te zetten;
               </text:p>
      <text:p text:style-name="algemeen">constaterende, dat de door toenmalig staatssecretaris van VROM in 2007 aangekondigde «Experimenteerwet differentiatie parkeertarieven»
                  weliswaar door de Raad van State becommentarieerd is, maar nog altijd niet naar de Kamer is gestuurd;
               </text:p>
      <text:p text:style-name="algemeen">overwegende, dat het wenselijk is dat enkele gemeenten met serieuze problemen met luchtkwaliteit de ruimte krijgen, zelf af
                  te wegen of zij bijvoorbeeld zeer schone auto's wensen te bevoordelen boven zeer vervuilende auto's;
               </text:p>
      <text:p text:style-name="algemeen">verzoekt de regering de Experimenteerwet differentiatie parkeertarieven zo spoedig mogelijk, maar ten minste voor de behandeling
                  van de begroting van Infrastructuur en Milieu naar de Kamer te zenden,
               </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