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75
               </text:p>
          </table:table-cell>
          <table:table-cell office:value-type="string" table:number-columns-spanned="2" table:style-name="parlementair.kopcel3">
            <text:p text:style-name="headtable.dossiertitel"> Besluit luchtkwaliteit 200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TONGEREN TER VERVANGING VAN DIE GEDRUKT ONDER NR. 117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uitkomsten van de berekeningen voor luchtkwaliteit op basis van verkeersmodellen in hoge mate afhangen
                  van de (verkeers)gegevens die overheden als input gebruiken;
               </text:p>
      <text:p text:style-name="algemeen">overwegende, dat fouten met de invoer van de aantallen of typen vervoermiddelen, verkeerssnelheden of congestie kunnen leiden
                  tot een verkeerde voorstelling van zaken voor de luchtkwaliteit;
               </text:p>
      <text:p text:style-name="algemeen">verzoekt de regering voorstellen te doen om steekproefsgewijs de invoer te controleren van (verkeers)gegevens bij de toepassing
                  van verkeersmodellen die ten doel hebben de luchtkwaliteit te berekene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75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