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75
               </text:p>
          </table:table-cell>
          <table:table-cell office:value-type="string" table:number-columns-spanned="2" table:style-name="parlementair.kopcel3">
            <text:p text:style-name="headtable.dossiertitel"> Besluit luchtkwaliteit 2005
         </text:p>
          </table:table-cell>
          <table:covered-table-cell/>
        </table:table-row>
        <table:table-row>
          <table:table-cell office:value-type="string" table:number-columns-spanned="1" table:style-name="parlementair.kopcel_last">
            <text:p text:style-name="headtable.stuktitel">Nr. 119
                  </text:p>
          </table:table-cell>
          <table:table-cell office:value-type="string" table:number-columns-spanned="2" table:style-name="parlementair.kopcel_last">
            <text:p text:style-name="headtable.stuktitel"> MOTIE VAN HET LID SAMSOM 
            </text:p>
            <text:p text:style-name="headtable.datum">Voorgesteld 16 juni 2011
               
            </text:p>
          </table:table-cell>
          <table:covered-table-cell/>
        </table:table-row>
      </table:table>
      <text:p text:style-name="algemeen">De Kamer,</text:p>
      <text:p text:style-name="algemeen">gehoord de beraadslaging,</text:p>
      <text:p text:style-name="algemeen">constaterende, dat het RIVM in zijn monitoringsrapportage heeft vastgesteld dat de luchtkwaliteitsnorm in 2011 wordt overschreden;</text:p>
      <text:p text:style-name="algemeen">overwegende, dat er daardoor een risico bestaat dat plannen voor weguitbreiding of stedelijke ontwikkeling sneuvelen in beroepsprocedures;</text:p>
      <text:p text:style-name="algemeen">verzoekt de regering de Kamer zo spoedig mogelijk volledig te informeren over alle maatregelen die zij heeft genomen om de
                  normoverschrijding te  voorkomen en het verwachte effect daarvan op de luchtkwaliteit,
               </text:p>
      <text:p text:style-name="algemeen">en gaat over tot de orde van de dag.</text:p>
      <text:p text:style-name="algemeen">Samsom</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175, Nr. 1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