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75
               </text:p>
          </table:table-cell>
          <table:table-cell office:value-type="string" table:number-columns-spanned="2" table:style-name="parlementair.kopcel3">
            <text:p text:style-name="headtable.dossiertitel"> Besluit luchtkwaliteit 200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nemers door milieuzones kampen met gigantische omzetverliezen;</text:p>
      <text:p text:style-name="algemeen">constaterende, dat milieuzones de totale hoeveelheid fijnstof in binnensteden met een te verwaarlozen percentage doen dalen;</text:p>
      <text:p text:style-name="algemeen">verzoekt de regering om alle milieuzones op te heff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75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