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MOTIE VAN DE LEDEN VAN TONGEREN EN SAMSOM
            </text:p>
            <text:p text:style-name="headtable.datum">Voorgesteld 16 juni 2011
               
            </text:p>
          </table:table-cell>
          <table:covered-table-cell/>
        </table:table-row>
      </table:table>
      <text:p text:style-name="algemeen">De Kamer,</text:p>
      <text:p text:style-name="algemeen">gehoord de beraadslaging,</text:p>
      <text:p text:style-name="algemeen">overwegende, dat na het relatief grote aantal overschrijdingsdagen van de luchtkwaliteitsnormen in het voorjaar van 2011 de
                  kans groot is dat de absolute jaarnorm van 40 microgram fijnstof per kubieke meter, dan wel de norm voor het aantal van 35
                  overschrijdingsdagen boven de 50 microgram per kubieke meter aan het eind van het jaar overschreden wordt;
               </text:p>
      <text:p text:style-name="algemeen">overwegende, dat nieuwe overschrijdingen van de luchtkwaliteitsnormen niet alleen een gezondheidsrisico vormen voor omwonenden
                  van drukke wegen, maar ook ten gevolge kunnen hebben dat de Europese Commissie een inbreukprocedure start;
               </text:p>
      <text:p text:style-name="algemeen">verzoekt de regering uiterlijk op Prinsjesdag 2011 met een pakket maatregelen te komen waarmee voorkomen kan worden dat de
                  luchtkwaliteitsnormen voor fijnstof in 2012 opnieuw overschreden zouden worden,
               </text:p>
      <text:p text:style-name="algemeen">en gaat over tot de orde van de dag.</text:p>
      <text:p text:style-name="alineagroep">Van Tongeren</text:p>
      <text:p text:style-name="alineagroep.end">Sams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