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75</text:p>
          </table:table-cell>
          <table:table-cell office:value-type="string" table:number-columns-spanned="2" table:style-name="parlementair.kopcel3">
            <text:p text:style-name="headtable.dossiertitel"> Besluit luchtkwaliteit 2005
         </text:p>
          </table:table-cell>
          <table:covered-table-cell/>
        </table:table-row>
        <table:table-row>
          <table:table-cell office:value-type="string" table:number-columns-spanned="1" table:style-name="parlementair.kopcel_last">
            <text:p text:style-name="headtable.stuktitel">Nr. 112</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3 mei 2011</text:p>
      <text:p text:style-name="algemeen">Op 29 april 2011 ontving ik van uw Kamer een brief over het Besluit gevoelige bestemmingen. Hierin maakt u een aantal opmerkingen
                  en stelt u verschillende vragen.
               </text:p>
      <text:p text:style-name="algemeen">Gezien de hoeveelheid en diversiteit van de vragen neemt zorgvuldige beantwoording meer tijd in beslag. Daarom is het niet
                  mogelijk de vragen binnen de gestelde termijn van drie weken te beantwoorden en moet ik een beroep doen op uitstel. Ik zal
                  u zo spoedig mogelijk de reactie op uw brief doen toekom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75, Nr. 1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