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9</text:p>
          </table:table-cell>
          <table:table-cell office:value-type="string" table:number-columns-spanned="2" table:style-name="parlementair.kopcel_last">
            <text:p text:style-name="headtable.stuktitel"> MOTIE VAN HET LID SAMSOM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besluit gevoelige bestemmingen de bouw van scholen en andere gevoelige bestemmingen verbiedt binnen
                  300 meter van een snelweg of 50 meter van een provinciale weg wanneer grenswaarden voor luchtkwaliteit worden overschreden;
               </text:p>
      <text:p text:style-name="algemeen">constaterende, dat gemeenten bij het vaststellen van de luchtkwaliteit gebruikmaken van gemiddelden over plaats en tijd om
                  zo binnen de grenswaarden te kunnen blijven;
               </text:p>
      <text:p text:style-name="algemeen">constaterende, dat er op deze wijze toch scholen en andere gevoelige bestemmingen worden gebouwd op plaatsen met te veel luchtvervuiling;</text:p>
      <text:p text:style-name="algemeen">verzoekt de regering om in aanvulling op het besluit gevoelige bestemmingen ervoor zorg te dragen dat bij het vaststellen
                  van de luchtkwaliteit rekening wordt gehouden met de werkelijke plek van de school of gevoelige bestemming en de verblijfstijden
                  van de kinderen, zodat die niet alleen rekenkundig, maar ook daadwerkelijk binnen de daarvoor vastgestelde normen blijft,
               </text:p>
      <text:p text:style-name="algemeen">en gaat over tot de orde van de dag.</text:p>
      <text:p text:style-name="algemeen">Sams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