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MOTIE VAN DE LEDEN VAN GENT EN VAN TONGEREN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ECN, RIVM, TNO en PBL in hun Beleidsgericht onderzoeksprogramma fijnstof (2010) constateren dat «de totale
                  bijdrage door menselijk handelen aan fijnstofconcentraties (PM10) en van de fijnere fractie hiervan (PM2,5) groter blijkt
                  te zijn dan waar tot nu toe op basis van de beschikbare kermis van was uitgegaan: 25 procent meer voor PM10 en 20 procent
                  voor PM2,5»;
               </text:p>
      <text:p text:style-name="algemeen">constaterende, dat diezelfde onderzoekers melden dat «natuurlijke bronnen, waaronder zeezout, minder bijdragen dan volgens
                  eerdere schattingen», en dat «bij verhoogde PM10-concentraties de bijdrage van zeezout geringer is»;
               </text:p>
      <text:p text:style-name="algemeen">constaterende, dat deze onderzoekers concluderen dat «herziening van de regeling voor de aftrek van zeezout bij overschrijding
                  van de grenswaarden van PM10 gewenst is. Want de bijdrage van zeezout aan de fijnstofconcentraties is minder dan tot nu toe
                  werd aangenomen»;
               </text:p>
      <text:p text:style-name="algemeen">verzoekt de regering de regeling voor de zeezoutaftrek aan te passen aan deze nieuwste wetenschappelijke inzichten,</text:p>
      <text:p text:style-name="algemeen">en gaat over tot de orde van de dag.</text:p>
      <text:p text:style-name="alineagroep">Van Gent</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