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
               </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MOTIE VAN HET LID VAN GENT C.S.
            </text:p>
            <text:p text:style-name="headtable.datum">Vastgesteld 16 februari 2011</text:p>
          </table:table-cell>
          <table:covered-table-cell/>
        </table:table-row>
      </table:table>
      <text:p text:style-name="kamerstukdatum">Voorgesteld 
               
            </text:p>
      <text:p text:style-name="algemeen">De Kamer,</text:p>
      <text:p text:style-name="algemeen">gehoord de beraadslaging,</text:p>
      <text:p text:style-name="algemeen">constaterende, dat het Planbureau voor de Leefomgeving (PBL) in de monitoringsrapportage over de voortgang van het Nationaal
                  Samenwerkingsprogramma Luchtkwaliteit (NSL) voorspelt dat in juni 2011 langs 18 kilometer weg de normen voor fijnstof (PM<text:span text:style-name="subscript">10</text:span>) worden overschreden en in 2015 langs 63,3 kilometer weg de normen voor stikstofdioxide (NO<text:span text:style-name="subscript">2</text:span>);
               </text:p>
      <text:p text:style-name="algemeen">constaterende, dat deze overschrijdingen forser uitpakken als de effecten van de maatregelen uit het NSL tegenvallen, als
                  de effecten van het verhogen van de maximumsnelheden worden verdisconteerd en nu blijkt dat er stukken minder maatregelen
                  door lokale overheden zijn uitgevoerd dan tot dusverre werd aangenomen;
               </text:p>
      <text:p text:style-name="algemeen">overwegende, dat overschrijding van de luchtkwaliteitsnormen ertoe kan leiden dat Nederland weer «op slot» gaat;</text:p>
      <text:p text:style-name="algemeen">verzoekt de regering voor Prinsjesdag 2011 tegelijk met de actuele stand van zaken rond luchtkwaliteit een pakket maatregelen
                  te presenteren dat op korte termijn effectief zal zijn zodat de normen voor fijnstof voor het eind van dit jaar gehaald worden
                  en de normen voor NO<text:span text:style-name="subscript">2</text:span> ten minste op 1 januari 2015,
               </text:p>
      <text:p text:style-name="algemeen">en gaat over tot de orde van de dag.</text:p>
      <text:p text:style-name="alineagroep">Van Gent</text:p>
      <text:p text:style-name="alineagroep">Van Tongeren</text:p>
      <text:p text:style-name="alineagroep.end">Paulus Jan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75,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