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0 175</text:p>
          </table:table-cell>
          <table:table-cell office:value-type="string" table:number-columns-spanned="2" table:style-name="parlementair.kopcel3">
            <text:p text:style-name="headtable.dossiertitel"> Besluit luchtkwaliteit 2005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06</text:p>
          </table:table-cell>
          <table:table-cell office:value-type="string" table:number-columns-spanned="2" table:style-name="parlementair.kopcel_last">
            <text:p text:style-name="headtable.stuktitel"> MOTIE VAN HET LID VERHOEVEN C.S.
            </text:p>
            <text:p text:style-name="headtable.datum">Vastgesteld 16 februari 2011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constaterende, dat Nederland op basis van het Nationaal Samenwerkingsprogramma Luchtkwaliteit (NSL) uitstel heeft gekregen
                  om te voldoen aan de Europese normen voor fijnstof en stikstofdioxide;
               </text:p>
      <text:p text:style-name="algemeen">constaterende, dat Nederland in juni 2011 aan de Europese normen voor fijnstof en in 2015 aan de normen voor stikstofdioxide
                  moet voldoen;
               </text:p>
      <text:p text:style-name="algemeen">overwegende, dat de uitvoering van het NSL nog niet op schema loopt;</text:p>
      <text:p text:style-name="algemeen">overwegende, dat het onduidelijk is welke gevolgen recente beleidsontwikkelingen hebben op de uitstoot van fijnstof en stikstof;</text:p>
      <text:p text:style-name="algemeen">verzoekt de regering uiterlijk april 2011 te komen met een onderbouwde berekening van het «NSL-saldo» met daarin:</text:p>
      <text:list text:style-name="list-style-1">
        <text:list-item>
          <text:p text:style-name="list.start">de gevolgen voor de waarden van stikstof en fijnstof van niet gerealiseerde maatregelen uit het NSL en nieuw beleid;
                     </text:p>
        </text:list-item>
        <text:list-item>
          <text:p text:style-name="list.cont">een overzicht van compenserende maatregelen die zijn of worden genomen ten aanzien van niet gerealiseerde maatregelen uit
                        het NSL met een vermelding van de bijbehorende kosten;
                     </text:p>
        </text:list-item>
        <text:list-item>
          <text:p text:style-name="list.end">een overzicht van compenserende maatregelen die zijn of worden genomen ten aanzien van nieuw beleid dat invloed heeft op de
                        luchtkwaliteit met een vermelding van de bijbehorende kosten,
                     </text:p>
        </text:list-item>
      </text:list>
      <text:p text:style-name="algemeen">en gaat over tot de orde van de dag.</text:p>
      <text:p text:style-name="alineagroep">Verhoeven</text:p>
      <text:p text:style-name="alineagroep">Van Veldhoven</text:p>
      <text:p text:style-name="alineagroep">Samsom</text:p>
      <text:p text:style-name="alineagroep.end">Slob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–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0 175, Nr. 106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