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MOTIE VAN DE LEDEN PAULUS JANSEN EN VAN GENT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er twijfels zijn ontstaan over de betrouwbaarheid van de monitoringstool van Rijkswaterstaat voor het berekenen
                  van luchtkwaliteit langs infrastructuur;
               </text:p>
      <text:p text:style-name="algemeen">overwegende, dat door organisaties van belanghebbenden een aantal concrete casussen zijn aangedragen – A12 Oudenrijn–Lunetten;
                  A50 ter hoogte van Beuningen Ewijk; A4 ter hoogte van Leidschendam en de A2 Maastricht – waarbij de berekende waarden uit
                  de monitoringstool discutabel zijn;
               </text:p>
      <text:p text:style-name="algemeen">verzoekt de regering de uitkomsten van de monitoringstool in de voornoemde casussen te onderbouwen met uitgangspunten en rekenmethoden
                  die hieraan ten grondslag liggen, en de kamer hierover binnen twee maanden te informeren,
               </text:p>
      <text:p text:style-name="algemeen">en gaat over tot de orde van de dag.</text:p>
      <text:p text:style-name="alineagroep">Paulus Jansen</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