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5</text:p>
          </table:table-cell>
          <table:table-cell office:value-type="string" table:number-columns-spanned="2" table:style-name="parlementair.kopcel3">
            <text:p text:style-name="headtable.dossiertitel"> Besluit luchtkwaliteit 2005
         </text:p>
          </table:table-cell>
          <table:covered-table-cell/>
        </table:table-row>
        <table:table-row>
          <table:table-cell office:value-type="string" table:number-columns-spanned="1" table:style-name="parlementair.kopcel_last">
            <text:p text:style-name="headtable.stuktitel">Nr. 104</text:p>
          </table:table-cell>
          <table:table-cell office:value-type="string" table:number-columns-spanned="2" table:style-name="parlementair.kopcel_last">
            <text:p text:style-name="headtable.stuktitel"> MOTIE VAN DE LEDEN PAULUS JANSEN EN VAN GENT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in het primair onderwijs 275 scholen binnen 300 meter van een snelweg staan en 72 scholen binnen 50 meter
                  van een provinciale weg, en er nog steeds scholen binnen deze grens worden bijgebouwd;
               </text:p>
      <text:p text:style-name="algemeen">overwegende, dat fijnstof in de buurt van snelwegen en provinciale wegen ernstige gezondheidsklachten veroorzaakt, en dat
                  uit onderzoek blijkt dat gezondheidseffecten bij kinderen ook al optreden bij gemeten concentraties fijnstof en NO<text:span text:style-name="subscript">2</text:span> ver onder de norm;
               </text:p>
      <text:p text:style-name="algemeen">overwegende, dat deskundigen van het Astmafonds, de GGD, de Gezondheidsraad en het RIVM pleiten voor een afstandsmaatregel
                  van 300 meter van een snelweg en 50 meter van een provinciale weg;
               </text:p>
      <text:p text:style-name="algemeen">verzoekt de regering de bouw van nieuwe scholen binnen 300 meter van een snelweg of 50 meter van een provinciale weg, te verbieden,</text:p>
      <text:p text:style-name="algemeen">en gaat over tot de orde van de dag.</text:p>
      <text:p text:style-name="alineagroep">Paulus Jansen</text:p>
      <text:p text:style-name="alineagroep.end">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5, Nr. 1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