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0</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Bijgaand treft u het laatste jaarverslag aan van het Fonds Luchtverontreiniging.<text:note text:id="ID-87109-d27e124" text:note-class="footnote"><text:note-citation text:label="1">1</text:note-citation><text:note-body><text:p> Ter inzage gelegd bij het Centraal Informatiepunt Tweede Kamer.</text:p></text:note-body></text:note>
                  
               </text:p>
      <text:p text:style-name="algemeen">De verslagperiode betreft 1 januari 2008 t/m 20 januari 2009. Het Fonds is op 21 januari 2009 bij Koninklijk Besluit ontbonden.
                  Conform het overgangsrecht zijn alle in behandeling zijnde zaken afgewikkeld voordat de ontbinding van het Fonds heeft plaatsgevonden.
               </text:p>
      <text:p text:style-name="algemeen">Het jaarverslag en de jaarrekening zijn door de Rijksauditdienst als goed beoordeeld.</text:p>
      <text:p text:style-name="algemeen">De documenten zijn ook raadpleegbaar via de website van de Rijksoverheid (dossier luchtkwaliteit).</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