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74 </text:p>
          </table:table-cell>
          <table:table-cell office:value-type="string" table:number-columns-spanned="2" table:style-name="parlementair.kopcel3">
            <text:p text:style-name="headtable.dossiertitel"> Voorstel van wet van de leden Halsema, Kalma en Van der Ham houdende
            		verklaring dat er grond bestaat een voorstel in overweging te nemen tot
            		verandering in de Grondwet, strekkende tot opneming van bepalingen inzake het
            		correctief referendum
         </text:p>
          </table:table-cell>
          <table:covered-table-cell/>
        </table:table-row>
        <table:table-row>
          <table:table-cell office:value-type="string" table:number-columns-spanned="1" table:style-name="parlementair.kopcel_last">
            <text:p text:style-name="headtable.stuktitel">Nr. 23 </text:p>
          </table:table-cell>
          <table:table-cell office:value-type="string" table:number-columns-spanned="2" table:style-name="parlementair.kopcel_last">
            <text:p text:style-name="headtable.stuktitel"> BRIEF VAN HET LID VAN DER HAM
            </text:p>
            <text:p text:style-name="headtable.datum">Ontvangen 
               		24 oktober 2011 
            </text:p>
          </table:table-cell>
          <table:covered-table-cell/>
        </table:table-row>
      </table:table>
      <text:p text:style-name="algemeen">Aan de Voorzitter van de Tweede Kamer der Staten-Generaal</text:p>
      <text:p text:style-name="algemeen">Hierbij deel ik u mede dat in verband met het vertrek uit de
                  				Kamer van mevrouw Halsema, haar plaats als eerste initiatiefnemer zal worden
                  				overgenomen door mevrouw Sap. De plaats van de heer Kalma als tweede
                  				initiatiefnemer zal in verband met zijn vertrek uit de Kamer worden overgenomen
                  				door de heer Heijnen. Tot slot zal mijn plaats, als derde initiatiefnemer,
                  				worden overgenomen door de heer Schouw.
               </text:p>
      <text:p text:style-name="algemeen">Van der Ha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174, Nr. 2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