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69<text:tab/>Mantelzorg</text:h>
      <text:h text:style-name="ifm_p_font.bold_size.9.06pt_mt.18.8mm_indent.-58.5mm_ifm" text:outline-level="1">Nr. 63
      <text:tab/>MOTIE VAN HET LID ELLEMEET</text:h>
      <text:p text:style-name="ifm_p_ifm">Voorgesteld 7 juni 2017</text:p>
      <text:p text:style-name="ifm_p_mt.3.76mm_ifm">De Kamer,</text:p>
      <text:p text:style-name="ifm_p_mt.3.76mm_ifm">gehoord de beraadslaging,</text:p>
      <text:p text:style-name="ifm_p_mt.3.76mm_ifm">overwegende dat een groot aantal mantelzorgers druk ervaart van hun mantelzorgtaken;</text:p>
      <text:p text:style-name="ifm_p_mt.3.76mm_ifm">van mening dat mantelzorg van grote waarde is voor mensen die zorg nodig hebben;</text:p>
      <text:p text:style-name="ifm_p_mt.3.76mm_ifm">constaterende dat veel mantelzorgers nog niet op de hoogte zijn van de ondersteuningsmogelijkheden en respijtzorg waarop zij aanspraak kunnen maken;</text:p>
      <text:p text:style-name="ifm_p_mt.3.76mm_ifm">verzoekt de regering, met een brede bewustwordingscampagne mantelzorgers te wijzen op en te informeren over de ondersteuning en mantelzorgvervanging waarop zij aanspraak kunnen mak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69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69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ntelzorg; Motie; Motie van het lid Ellemeet over een bewustwordingscampagne voor ondersteuning en vervanging van mantelzorgers</dc:title>
    <meta:user-defined meta:name="OVERHEIDop.ParlID/DC.identifier">kst-30169-63</meta:user-defined>
    <meta:user-defined meta:name="OVERHEIDop.ondernummer">63</meta:user-defined>
    <meta:user-defined meta:name="DCTERMS.W3CDTF/DCTERMS.available">2017-06-16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Ellemeet over een bewustwordingscampagne voor ondersteuning en vervanging van mantelzorgers</meta:user-defined>
    <meta:user-defined meta:name="OVERHEIDop.Parlementair/DC.type">Kamerstuk</meta:user-defined>
    <meta:user-defined meta:name="OVERHEIDop.indiener">C.E. Ellemeet</meta:user-defined>
    <meta:user-defined meta:name="OVERHEIDop.vergaderjaar">2016-2017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Ellemeet over een bewustwordingscampagne voor ondersteuning en vervanging van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