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69<text:tab/>Mantelzorg </text:h>
      <text:h text:style-name="ifm_p_font.bold_size.9.06pt_mt.18.8mm_indent.-58.5mm_ifm" text:outline-level="1">Nr. 54<text:tab/>MOTIE VAN DE LEDEN TANAMAL EN KERSTENS</text:h>
      <text:p text:style-name="ifm_p_ifm">Voorgesteld 14 januari 2016</text:p>
      <text:p text:style-name="ifm_p_mt.3.76mm_ifm">De Kamer,</text:p>
      <text:p text:style-name="ifm_p_mt.3.76mm_ifm">gehoord de beraadslaging,</text:p>
      <text:p text:style-name="ifm_p_mt.3.76mm_ifm">van mening dat mantelzorgers zo veel mogelijk ondersteuning dienen te ontvangen bij het combineren van hun mantelzorgtaken met betaalde arbeid en taken uit het dagelijks reguliere leven;</text:p>
      <text:p text:style-name="ifm_p_mt.3.76mm_ifm">constaterende dat mantelzorgers vanuit verschillende domeinen geconfronteerd worden met beleid en maatregelen die invloed hebben op de wijze waarop en de mate waarin zij hun mantelzorgtaken kunnen uitvoeren, waaronder zorg, sociale zaken en financiën;</text:p>
      <text:p text:style-name="ifm_p_mt.3.76mm_ifm">verzoekt de regering, bij voorkeur voor de zomer met een integrale visie op mantelzorg te komen waarin alle levensdomeinen betrokken worden en ervoor te zorgen dat deze visie gezamenlijk met betrokken departementen (Financiën, Sociale Zaken en Werkgelegenheid en Volksgezondheid, Welzijn en Sport) opgesteld wordt;</text:p>
      <text:p text:style-name="ifm_p_mt.3.76mm_ifm">en gaat over tot de orde van de dag.</text:p>
      <text:p text:style-name="ifm_p_mt.3.76mm_ifm">Tanamal</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69, nr. 54<text:tab/><text:page-number text:select-page="current"/></text:p>
      </style:footer>
    </style:master-page>
    <style:master-page xmlns:sdu-fn="http://schema.sdu.nl/2011/07/functions" style:name="Landscape" style:page-layout-name="landscape-margin-text">
      <style:footer>
        <text:p text:style-name="footer">Tweede Kamer, vergaderjaar 2015-2016, 30 16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telzorg; Motie; Motie van de leden Tanamal en Kerstens over een integrale visie op mantelzorg</dc:title>
    <meta:user-defined meta:name="OVERHEIDop.ParlID/DC.identifier">kst-30169-54</meta:user-defined>
    <meta:user-defined meta:name="OVERHEIDop.ondernummer">54</meta:user-defined>
    <meta:user-defined meta:name="DCTERMS.W3CDTF/DCTERMS.available">2016-01-15</meta:user-defined>
    <meta:user-defined meta:name="OVERHEIDop.KamerstukTypen/DC.type">Motie</meta:user-defined>
    <meta:user-defined meta:name="OVERHEIDop.dossiernummer">30169</meta:user-defined>
    <meta:user-defined meta:name="OVERHEIDop.documenttitel">Motie van de leden Tanamal en Kerstens over een integrale visie op mantelzorg</meta:user-defined>
    <meta:user-defined meta:name="OVERHEIDop.Parlementair/DC.type">Kamerstuk</meta:user-defined>
    <meta:user-defined meta:name="OVERHEIDop.indiener">J.W.M. Kerstens</meta:user-defined>
    <meta:user-defined meta:name="OVERHEIDop.indiener">G.S.I.A. Tanamal</meta:user-defined>
    <meta:user-defined meta:name="OVERHEIDop.vergaderjaar">2015-2016</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Motie; Motie van de leden Tanamal en Kerstens over een integrale visie op mantelzor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