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169<text:tab/>Mantelzorg</text:h>
      <text:h text:style-name="ifm_p_font.bold_size.9.06pt_mt.18.8mm_indent.-58.5mm_ifm" text:outline-level="1">Nr. 30
      <text:tab/>MOTIE VAN HET LID AGEMA</text:h>
      <text:p text:style-name="ifm_p_ifm">Voorgesteld 5 december 2013</text:p>
      <text:p text:style-name="ifm_p_mt.3.76mm_ifm">De Kamer,</text:p>
      <text:p text:style-name="ifm_p_mt.3.76mm_ifm">gehoord de beraadslaging,</text:p>
      <text:p text:style-name="ifm_p_mt.3.76mm_ifm">constaterende dat in de Richtlijn indicatieadvisering hulp bij het huishouden de aanwezigheid van kinderen vanaf 5 jaar in een huishouden aanleiding kan zijn tot het niet-indiceren van huishoudelijke hulp;</text:p>
      <text:p text:style-name="ifm_p_mt.3.76mm_ifm">van mening dat kinderen van bijvoorbeeld gehandicapte ouders al veel meer hand- en spandiensten doen, zoals het opendoen als er wordt aangebeld, kopjes, pennen of de krant aanreiken of de tafel afnemen;</text:p>
      <text:p text:style-name="ifm_p_mt.3.76mm_ifm">van mening dat de aanwezigheid van kinderen tussen de 5 en 15 jaar in een gezin niet mag leiden tot het niet-indiceren van huishoudelijke hulp;</text:p>
      <text:p text:style-name="ifm_p_mt.3.76mm_ifm">verzoekt de regering, te bewerkstelligen dat de aanwezigheid van kinderen in een huishouden pas vanaf de leeftijd van 15 jaar mag worden meegenomen in de indicatiestelling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169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169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ntelzorg; Motie; Motie van het lid Agema over de leeftijdsgrens van kinderen voor de indicatiestelling voor huishoudelijke hulp</dc:title>
    <meta:user-defined meta:name="OVERHEIDop.ParlID/DC.identifier">kst-30169-30</meta:user-defined>
    <meta:user-defined meta:name="OVERHEIDop.ondernummer">30</meta:user-defined>
    <meta:user-defined meta:name="DCTERMS.W3CDTF/DCTERMS.available">2013-12-06</meta:user-defined>
    <meta:user-defined meta:name="OVERHEIDop.KamerstukTypen/DC.type">Motie</meta:user-defined>
    <meta:user-defined meta:name="OVERHEIDop.dossiernummer">30169</meta:user-defined>
    <meta:user-defined meta:name="OVERHEIDop.documenttitel">Motie van het lid Agema over de leeftijdsgrens van kinderen voor de indicatiestelling voor huishoudelijke hulp</meta:user-defined>
    <meta:user-defined meta:name="OVERHEIDop.Parlementair/DC.type">Kamerstuk</meta:user-defined>
    <meta:user-defined meta:name="OVERHEIDop.indiener">M. Agema</meta:user-defined>
    <meta:user-defined meta:name="OVERHEIDop.vergaderjaar">2013-2014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Motie; Motie van het lid Agema over de leeftijdsgrens van kinderen voor de indicatiestelling voor huishoudelijke 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