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9
               </text:p>
          </table:table-cell>
          <table:table-cell office:value-type="string" table:number-columns-spanned="2" table:style-name="parlementair.kopcel3">
            <text:p text:style-name="headtable.dossiertitel"> Mantelzor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5 juli 2010</text:p>
      <text:p text:style-name="alineagroep">In het kader van de beleidsbrief «Voor elkaar», van 17 oktober 2007, zijn door Mezzo, de Vereniging van Nederlandse Gemeenten
                     en VWS basisfuncties ontwikkeld voor de ondersteuning van mantelzorgers en vrijwilligers. Movisie heeft destijds de opdracht
                     gekregen om deze basisfuncties onder de gemeenten bekend te maken en om hen zo nodig te helpen met het implementeren daarvan.
                     Movisie heeft een rapport uitgebracht waarin verslag wordt gedaan van de zogenaamde nul-meting. Deze meting is bedoeld om
                     vast te kunnen stellen hoe gemeenten op dit moment om gaan met de uitwerking en implementatie van de basisfuncties.
                  </text:p>
      <text:p text:style-name="alineagroep.end">Recent is een ondersteuningstraject gestart als vervolg op de nul-meting, waarbij gemeenten advies krijgen over het verder
                     implementeren van de basisfuncties. Eind 2011 volgt een meting om de voortgang te monitoren.
                  </text:p>
      <text:p text:style-name="algemeen">Bijgaand treft u de rapportage aan over de nul-meting en de brief waarmee dit rapport aan de gemeenten is aangeboden<text:note text:id="ID-d27e132" text:note-class="footnote"><text:note-citation text:label="1">1</text:note-citation><text:note-body><text:p> Ter inzage gelegd bij het Centraal Informatiepunt Tweede Kamer.</text:p></text:note-body></text:note>. Voor de conclusies verwijs ik u naar deze stukk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69,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