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43
      <text:tab/>MOTIE VAN HET LID VAN DEKKEN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overwegende, dat hoewel er een Europees verbod is op het gebruik van dierproeven voor cosmetica, verschillende cosmeticafabrikanten gebruikmaken van de uitzonderingsbepaling en dus nog steeds ingrediënten op proefdieren testen;</text:p>
      <text:p text:style-name="ifm_p_mt.3.76mm_ifm">overwegende, dat op dit moment niet algemeen bekend is welke cosmeticafabrikanten gebruikmaken van deze uitzondering voor dierproeven en consumenten dus geen bewuste keuze kunnen maken;</text:p>
      <text:p text:style-name="ifm_p_mt.3.76mm_ifm">verzoekt de regering een openbaar register op te stellen waarin vastgelegd wordt welke cosmeticafabrikanten gebruikmaken van dierproeven voor cosmeticaproducten en -ingrediënten en dit register voor consumenten toegankelijk te maken voor 1 april 2012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4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Dekken over een openbaar register voor cosmeticaproducten en -ingrediënten</dc:title>
    <meta:user-defined meta:name="OVERHEIDop.ParlID/DC.identifier">kst-30168-43</meta:user-defined>
    <meta:user-defined meta:name="OVERHEIDop.ondernummer">43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Dekken over een openbaar register voor cosmeticaproducten en -ingrediënten</meta:user-defined>
    <meta:user-defined meta:name="OVERHEIDop.Parlementair/DC.type">Kamerstuk</meta:user-defined>
    <meta:user-defined meta:name="OVERHEIDop.indiener">T.R. van Dekken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Dekken over een openbaar register voor cosmeticaproducten en -ingred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