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68<text:tab/>Evaluatie Wet op de dierproeven</text:h>
      <text:h text:style-name="ifm_p_font.bold_size.9.06pt_mt.18.8mm_indent.-58.5mm_ifm" text:outline-level="1">Nr. 41
      <text:tab/>MOTIE VAN DE LEDEN VAN GERVEN EN OUWEHAND </text:h>
      <text:p text:style-name="ifm_p_ifm">Voorgesteld 8 februari 2012
      </text:p>
      <text:p text:style-name="ifm_p_mt.3.76mm_ifm">De Kamer,</text:p>
      <text:p text:style-name="ifm_p_mt.3.76mm_ifm">gehoord de beraadslaging,</text:p>
      <text:p text:style-name="ifm_p_mt.3.76mm_ifm">overwegende, dat het door het ministerie van Economische Zaken, Landbouw en Innovatie gefinancierde innovatieprogramma Food and Nutrition in bepaalde gevallen leidt tot gebruik van dierproeven;</text:p>
      <text:p text:style-name="ifm_p_mt.3.76mm_ifm">verzoekt de regering in overleg te gaan met het bedrijfsleven over alternatieven en een zeer substantiële afname van het aantal dierproeven te bereiken voor projecten die gesubsidieerd worden door het programma Food and Nutrition en de Kamer jaarlijks te rapporteren over de aantallen proefdieren bij dit programma;</text:p>
      <text:p text:style-name="ifm_p_mt.3.76mm_ifm">verzoekt de regering tevens erop toe te zien dat onder dit programma geen subidiegeld meer wordt verstrekt aan aanvragen die vallen onder de categorie «valse gezondheidsclaims» en waarvoor het bedrijf dierproeven uitvoert of uit laat voer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68, nr. 41<text:tab/><text:page-number text:select-page="current"/></text:p>
      </style:footer>
    </style:master-page>
    <style:master-page style:name="Landscape" style:page-layout-name="landscape-margin-text">
      <style:footer>
        <text:p text:style-name="footer">Tweede Kamer, vergaderjaar 2011-2012, 30 16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Wet op de dierproeven; Motie; Motie Van Gerven/Ouwehand over het programma Food and Nutrition</dc:title>
    <meta:user-defined meta:name="OVERHEIDop.ParlID/DC.identifier">kst-30168-41</meta:user-defined>
    <meta:user-defined meta:name="OVERHEIDop.ondernummer">41</meta:user-defined>
    <meta:user-defined meta:name="DCTERMS.W3CDTF/DCTERMS.available">2012-02-09</meta:user-defined>
    <meta:user-defined meta:name="OVERHEIDop.KamerstukTypen/DC.type">Motie</meta:user-defined>
    <meta:user-defined meta:name="OVERHEIDop.dossiernummer">30168</meta:user-defined>
    <meta:user-defined meta:name="OVERHEIDop.documenttitel">Motie Van Gerven/Ouwehand over het programma Food and Nutritio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1-2012</meta:user-defined>
    <meta:user-defined meta:name="OVERHEIDop.dossiertitel">Evaluatie Wet op de 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dierproeven; Motie; Motie Van Gerven/Ouwehand over het programma Food and Nutritio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