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GEWIJZIGDE MOTIE VAN HET LID VAN GERVEN TER VERVANGING VAN DIE GEDRUKT ONDER NR. 25
            </text:p>
            <text:p text:style-name="headtable.datum">Voorgesteld 24 mei 2011
               
            </text:p>
          </table:table-cell>
          <table:covered-table-cell/>
        </table:table-row>
      </table:table>
      <text:p text:style-name="algemeen">De Kamer,</text:p>
      <text:p text:style-name="algemeen">gehoord de beraadslaging,</text:p>
      <text:p text:style-name="algemeen">constaterende, dat het ministerie van Economische Zaken, Landbouw en Innovatie 100 mln. heeft begroot om het innovatieprogramma
                  Food and Nutrition tot en met 2014 voort te zetten;
               </text:p>
      <text:p text:style-name="algemeen">van mening, dat subsidie voor dit innovatieve programma op zich nuttig en terecht is;</text:p>
      <text:p text:style-name="algemeen">overwegende, dat bij het innovatieprogramma Food and Nutrition in bepaalde gevallen dierproeven gebruikt worden;</text:p>
      <text:p text:style-name="algemeen">overwegende, dat de EFSA heeft geconstateerd dat in 95% van de gevallen gezondheidsclaims van innovatieve voedselproducten
                  vals zijn;
               </text:p>
      <text:p text:style-name="algemeen">van mening, dat er geen belastinggeld moet gaan naar dierproeven ter ondersteuning van valse gezondheidsclaims;</text:p>
      <text:p text:style-name="algemeen">verzoekt de regering door strengere criteria aan de poort en door overleg over alternatieven met het bedrijfsleven, het aantal
                  dierproeven voor projecten die gesubsidieerd worden met het innovatieprogramma Food and Nutrition, zeer substantieel terug
                  te brengen;
               </text:p>
      <text:p text:style-name="algemeen">verzoekt de regering tevens er zorg voor te dragen dat er in elk geval geen subsidiegeld meer wordt gegeven aan projecten
                  waarvoor het bedrijf dierproeven gebruikt, en die vallen onder de categorie «valse gezondheidsclaims»,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