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68
               </text:p>
          </table:table-cell>
          <table:table-cell office:value-type="string" table:number-columns-spanned="2" table:style-name="parlementair.kopcel3">
            <text:p text:style-name="headtable.dossiertitel"> Evaluatie Wet op de dierproeven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MOTIE VAN HET LID VAN DEKKEN 
            </text:p>
            <text:p text:style-name="headtable.datum">Voorgesteld 18 mei 2011
               
            </text:p>
          </table:table-cell>
          <table:covered-table-cell/>
        </table:table-row>
      </table:table>
      <text:p text:style-name="algemeen">De Kamer,</text:p>
      <text:p text:style-name="algemeen">gehoord de beraadslaging,</text:p>
      <text:p text:style-name="algemeen">constaterende, dat de Koninklijke Nederlandse Academie voor Wetenschappen (KNAW), Vereniging van Universiteiten (VSNU), Nederlandse
                  Federatie van Universitair Medische Centra (NFU) de Code Openheid Dierproeven vrijwillig hebben ondertekend, waarmee instellingen
                  zich een verplichting opleggen tot openheid en maatschappelijke verantwoording;
               </text:p>
      <text:p text:style-name="algemeen">overwegende, dat openheid over dierproeven belangrijk is voor een goede maatschappelijke discussie over dierproeven en ook
                  een bijdrage kan leveren aan het terugdringen van het aantal dierproeven, en het daarom van groot belang is dat deze code
                  ondertekend wordt door alle vergunninghouders voor dierproeven;
               </text:p>
      <text:p text:style-name="algemeen">constaterende, dat de minister andere vergunninghouders voor dierproeven aanspoort, deze code ook te ondertekenen, maar nog
                  geen juridische mogelijkheid heeft, deze vergunninghouders te verplichten, de code te ondertekenen;
               </text:p>
      <text:p text:style-name="algemeen">verzoekt de regering het ondertekenen van de Code Openheid Dierproeven als noodzakelijke voorwaarde te stellen bij vergunningverlening
                  voor dierproeven,
               </text:p>
      <text:p text:style-name="algemeen">en gaat over tot de orde van de dag.</text:p>
      <text:p text:style-name="algemeen">Van Dekk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168,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