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68</text:p>
          </table:table-cell>
          <table:table-cell office:value-type="string" table:number-columns-spanned="2" table:style-name="parlementair.kopcel3">
            <text:p text:style-name="headtable.dossiertitel"> Evaluatie Wet op de dierproe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</text:p>
          </table:table-cell>
          <table:table-cell office:value-type="string" table:number-columns-spanned="2" table:style-name="parlementair.kopcel_last">
            <text:p text:style-name="headtable.stuktitel"> MOTIE VAN DE LEDEN OUWEHAND EN VAN DEKKEN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et regeerakkoord spreekt over inzet op alternatieven voor dierproeven en dat de minister van VWS werkt
                  aan een actieplan dat zij voor Prinsjesdag zal presenteren;
               </text:p>
      <text:p text:style-name="algemeen">overwegende, dat inzet op 3V-alternatieven beter toepasbare kennis oplevert voor de mens, dat een goed alternatievenbeleid
                  innovatief onderzoek stimuleert en dat een Nederlandse koploperspositie op dit terrein veel (economisch) rendement kan opleveren;
               </text:p>
      <text:p text:style-name="algemeen">verzoekt de regering bij de begroting voor 2012 een interdepartementaal budget vrij te maken voor de ontwikkeling van alternatieven
                  voor dierproeven, waarmee de ambities uit het regeerakkoord gerealiseerd kunnen worden,
               </text:p>
      <text:p text:style-name="algemeen">en gaat over tot de orde van de dag.</text:p>
      <text:p text:style-name="alineagroep">Ouwehand</text:p>
      <text:p text:style-name="alineagroep.end">Van Dek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68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