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8
               </text:p>
          </table:table-cell>
          <table:table-cell office:value-type="string" table:number-columns-spanned="2" table:style-name="parlementair.kopcel3">
            <text:p text:style-name="headtable.dossiertitel"> Evaluatie Wet op de dierproeve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6 april 2011</text:p>
      <text:p text:style-name="algemeen">In het algemeen overleg van 2 februari 2011 (kamerstuk 32 620, nr. 5) met de Staatssecretaris van Economische Zaken, Landbouw en Innovatie heeft het lid, de heer van Dekken, van de PvdA een
                  vraag gesteld over een mogelijk hernieuwd uitstel van het verbod op dierproeven met cosmetische producten.
               </text:p>
      <text:p text:style-name="algemeen">In het algemeen overleg heeft de staatssecretaris aangegeven deze vraag door te geleiden naar de Minister van Volksgezondheid,
                  Welzijn en Sport. In deze brief beantwoord ik de vraag van de PvdA.
               </text:p>
      <text:p text:style-name="algemeen">Op dit moment is het verboden om dierproeven uit te voeren met ingrediënten of combinaties van ingrediënten voor cosmetische
                  producten.
               </text:p>
      <text:p text:style-name="algemeen">Het is eveneens verboden om cosmetische producten te verhandelen die op dieren zijn getest. Hierbij is een uitzondering gemaakt
                  voor een drietal testen. Per 11 maart 2013 wordt dit handelsverbod ook van kracht voor deze uitzonderingen.
               </text:p>
      <text:p text:style-name="alineagroep">De Europese Commissie kan echter met een voorstel komen om het handelsverbod voor deze uitzonderingen uit te stellen.</text:p>
      <text:p text:style-name="alineagroep.end">De Europese Commissie onderzoekt daartoe de beschikbaarheid van alternatieven en consulteert daarbij de belanghebbenden. Op
                     basis hiervan wordt een rapport voorbereid voor de inschatting van de gevolgen van een totaal handelsverbod.  De Europese
                     Commissie zal met deze informatie bezien of er een uitstel  komt van het handelsverbod. Op basis van een voorstel van het
                     Europese Commissie rapport zal ik dan mijn standpunt bepal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68,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