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168
               </text:p>
          </table:table-cell>
          <table:table-cell office:value-type="string" table:number-columns-spanned="2" table:style-name="parlementair.kopcel3">
            <text:p text:style-name="headtable.dossiertitel"> Evaluatie Wet op de dierproev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
                  </text:p>
          </table:table-cell>
          <table:table-cell office:value-type="string" table:number-columns-spanned="2" table:style-name="parlementair.kopcel_last">
            <text:p text:style-name="headtable.stuktitel"> BRIEF VAN DE MINISTER VAN VOLKSGEZONDHEID, WELZIJN EN SPORT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1 april 2011</text:p>
      <text:p text:style-name="algemeen">Bijgaand bied ik u het rapport «Samen vervangen, verminderen en verfijnen. Programmeringsstudie Alternatieven voor Dierproeven,
                  deel 2»<text:note text:id="ID-110059-d28e137" text:note-class="footnote"><text:note-citation text:label="1">1</text:note-citation><text:note-body><text:p> Ter inzage gelegd bij het Centraal Informatiepunt van de Tweede Kamer der Staten-Generaal.</text:p></text:note-body></text:note> aan (RIVM Briefrapport 380001002/2011), dat ik op 21 april jl. in ontvangst nam van ZonMw en NKCA.
               </text:p>
      <text:p text:style-name="algemeen">In deel 2 wordt nader ingegaan op de optimalisatie van het onderzoeksklimaat. Daarnaast gaat deel 2 nader in op de specifieke
                  kennisbehoefte van de in deel 1  als prioritair aangemerkte kennisdomeinen.
               </text:p>
      <text:p text:style-name="algemeen">Ik heb u het rapport «Samen vervangen, verminderen en verfijnen. Programmeringsstudie Alternatieven voor Dierproeven, deel 1»
                  aangeboden bij schrijven d.d. 28 oktober 2010 (TK 30 168, nr. 18).
               </text:p>
      <text:p text:style-name="algemeen">Hiermee is de Programmeringsstudie Alternatieven voor Dierproeven nu geheel afgerond.</text:p>
      <text:p text:style-name="algemeen">Ik vertrouw erop u hiermee voldoende te hebben geïnformeerd.</text:p>
      <text:p text:style-name="ondertekening">De minister van Volksgezondheid, Welzijn en Sport,</text:p>
      <text:p text:style-name="ondertekening.end">E. I. Schippers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168, Nr. 2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